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Header">
      <style:paragraph-properties>
        <style:tab-stops>
          <style:tab-stop style:position="13.753cm" style:type="center"/>
          <style:tab-stop style:position="16.002cm" style:type="right"/>
        </style:tab-stops>
      </style:paragraph-properties>
    </style:style>
    <style:style style:name="P6" style:family="paragraph" style:parent-style-name="List_20_Paragraph" style:list-style-name="WWNum2"/>
    <style:style style:name="P7" style:family="paragraph" style:parent-style-name="List_20_Paragraph">
      <style:text-properties fo:font-weight="bold" style:font-weight-asian="bold"/>
    </style:style>
    <style:style style:name="P8" style:family="paragraph" style:parent-style-name="List_20_Paragraph" style:list-style-name="WWNum1"/>
    <style:style style:name="P9" style:family="paragraph" style:parent-style-name="List_20_Paragraph">
      <style:text-properties fo:font-size="12pt" style:font-size-asian="12pt" style:font-size-complex="12pt"/>
    </style:style>
    <style:style style:name="P10" style:family="paragraph" style:parent-style-name="List_20_Paragraph">
      <style:paragraph-properties fo:margin-left="2.54cm" fo:margin-right="0cm" fo:text-indent="0cm" style:auto-text-indent="false"/>
      <style:text-properties fo:font-weight="bold" style:font-weight-asian="bold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language="en" fo:country="US" fo:font-weight="bold" style:font-size-asian="12pt" style:font-weight-asian="bold" style:font-size-complex="12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dání práce z anglického jazyka na týden 16. 3. – 20. 3. 2020</text:span></text:p>
      <text:p text:style-name="Standard"><text:span text:style-name="T2">Skupina: 7.AB</text:span></text:p>
      <text:p text:style-name="Standard"><text:span text:style-name="T2">Vyučující: Mgr. Dobrodějová Eva</text:span><text:bookmark text:name="_GoBack"/></text:p>
      <text:p text:style-name="P1"/>
      <text:list xml:id="list5627115469160618738" text:style-name="WWNum2">
        <text:list-item>
          <text:p text:style-name="P6"><text:span text:style-name="T5">Učebnice Project 3</text:span>  </text:p>
          <text:list>
            <text:list-item>
              <text:p text:style-name="P6">str 7. / cv. 6 - Doplňte do vět slovesa ze závorek ve správném tvaru. Použijte přítomný čas prostý (pomocné sloveso DO v otázce a v záporu - ) nebo přítomný čas průběhový (sloveso be - tvary am/is/are a sloveso s -ing koncovkou).<text:line-break/> Správné odpovědi sepište a v pátek 20. 3. pošlete na email <text:a xlink:type="simple" xlink:href="mailto:eva.dobrodejova@mzs-vb.cz" text:style-name="Internet_20_link" text:visited-style-name="Visited_20_Internet_20_Link">eva.dobrodejova@mzs-vb.cz</text:a> nebo podepsané vhoďte do schránky u vstupu do školy.</text:p>
            </text:list-item>
          </text:list>
        </text:list-item>
      </text:list>
      <text:p text:style-name="P10"/>
      <text:list xml:id="list94347505062027" text:continue-numbering="true" text:style-name="WWNum2">
        <text:list-item>
          <text:p text:style-name="P6"><text:span text:style-name="T5">Workbook Project 3</text:span>  </text:p>
          <text:list>
            <text:list-item>
              <text:p text:style-name="P6">str. 3 / cv. 5 - Utvořte otázky v přítomném čase průběhovém. Podle řešení na obrázku napište správné odpovědi.<text:line-break/>  Kontrola po návratu do školy.</text:p>
            </text:list-item>
            <text:list-item>
              <text:p text:style-name="P6">str. 3 / cv. 6 - Doplňte Billův email. Použijte správně slovesa v rámečku v  čase přítomném prostém nebo průběhovém.<text:line-break/>  Kontrola po návratu do školy.</text:p>
            </text:list-item>
            <text:list-item>
              <text:p text:style-name="P6">str. 3 / cv. 7 - Napište Billovi jak trávíte svůj aktuální večer. Vyjděte ze cvičení 6., napište email v podobném rozsahu.<text:line-break/> Podepsanou práci odevzdejte v pátek 20. 3. buď na email <text:a xlink:type="simple" xlink:href="mailto:eva.dobrodejova@mzs-vb.cz" text:style-name="Internet_20_link" text:visited-style-name="Visited_20_Internet_20_Link">eva.dobrodejova@mzs-vb.cz</text:a> nebo do schránky u vstupu do školy.</text:p>
            </text:list-item>
          </text:list>
        </text:list-item>
      </text:list>
      <text:p text:style-name="P7"/>
      <text:list xml:id="list94347586579660" text:continue-numbering="true" text:style-name="WWNum2">
        <text:list-item>
          <text:p text:style-name="P6"><text:span text:style-name="T5">Poslech</text:span> </text:p>
          <text:list>
            <text:list-item>
              <text:p text:style-name="P6">Pracovní sešit (workbook) str. 2 / cv. 1. Přehrajte nahrávku 2 na CD z pracovního sešitu. Poslechněte si nahrávku, kolikrát potřebujete. Doplňte chybějící informace ve cvičení.<text:line-break/> Doplněné věty přepište, podepište a odevzdejte v pátek 20. 3. na email <text:a xlink:type="simple" xlink:href="mailto:eva.dobrodejova@mzs-vb.cz" text:style-name="Internet_20_link" text:visited-style-name="Visited_20_Internet_20_Link">eva.dobrodejova@mzs-vb.cz</text:a> nebo do schránky u vstupu do školy.</text:p>
            </text:list-item>
          </text:list>
        </text:list-item>
      </text:list>
      <text:p text:style-name="P7"/>
      <text:list xml:id="list94347561869742" text:continue-numbering="true" text:style-name="WWNum2">
        <text:list-item>
          <text:p text:style-name="P6"><text:span text:style-name="T5">Slovní zásoba</text:span> </text:p>
          <text:list>
            <text:list-item>
              <text:p text:style-name="P6">Naučte se zpaměti slovíčka Introduction A, B - str. 80.</text:p>
            </text:list-item>
            <text:list-item>
              <text:p text:style-name="P6">Vypracujte níže přiložený pracovní list.<text:line-break/> Podepsanou práci odevzdejte v pátek 20. 3. buď na email <text:a xlink:type="simple" xlink:href="mailto:eva.dobrodejova@mzs-vb.cz" text:style-name="Internet_20_link" text:visited-style-name="Visited_20_Internet_20_Link">eva.dobrodejova@mzs-vb.cz</text:a> nebo do schránky u vstupu do školy.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2">NAME: ________________________</text:span></text:p>
      <text:p text:style-name="Standard"><text:soft-page-break/><text:span text:style-name="T3">PROJECT 3 – INTRODUCTION </text:span></text:p>
      <text:p text:style-name="Standard"><text:span text:style-name="T4">Translate the sentences. Use present simple or present continuous tense. <text:s/>Use vocabulary from Introduction (WB pg. 80)</text:span></text:p>
      <text:p text:style-name="Standard"><text:span text:style-name="T3">Přeložte věty. Použijte čas přítomný prostý nebo přítomný průběhový. Použijte slovíčka z části Introduction (pracovní sešit str. 80)</text:span></text:p>
      <text:p text:style-name="P1"/>
      <text:list xml:id="list32774508779231123" text:style-name="WWNum1">
        <text:list-item>
          <text:p text:style-name="P8"><text:span text:style-name="T2">Detektiv sleduje zloděje každý den. </text:span></text:p>
        </text:list-item>
      </text:list>
      <text:p text:style-name="P9"/>
      <text:p text:style-name="List_20_Paragraph"><text:span text:style-name="T2">__________________________________________________________________</text:span></text:p>
      <text:p text:style-name="P9"/>
      <text:list xml:id="list94346587557038" text:continue-numbering="true" text:style-name="WWNum1">
        <text:list-item>
          <text:p text:style-name="P8"><text:span text:style-name="T2">Zákazník si právě teď kupuje náhrdelník.</text:span></text:p>
        </text:list-item>
      </text:list>
      <text:p text:style-name="P9"/>
      <text:p text:style-name="List_20_Paragraph"><text:span text:style-name="T2">__________________________________________________________________</text:span></text:p>
      <text:p text:style-name="P9"/>
      <text:list xml:id="list94346330689122" text:continue-numbering="true" text:style-name="WWNum1">
        <text:list-item>
          <text:p text:style-name="P8"><text:span text:style-name="T2">Můj bratr je chytrý. Pravidelně si opravuje kolo.</text:span></text:p>
        </text:list-item>
      </text:list>
      <text:p text:style-name="P9"/>
      <text:p text:style-name="List_20_Paragraph"><text:span text:style-name="T2">__________________________________________________________________</text:span></text:p>
      <text:p text:style-name="P9"/>
      <text:list xml:id="list94346177615484" text:continue-numbering="true" text:style-name="WWNum1">
        <text:list-item>
          <text:p text:style-name="P8"><text:span text:style-name="T2">Co děláš? Posílám dopis.</text:span></text:p>
        </text:list-item>
      </text:list>
      <text:p text:style-name="P9"/>
      <text:p text:style-name="List_20_Paragraph"><text:span text:style-name="T2">__________________________________________________________________</text:span></text:p>
      <text:p text:style-name="P9"/>
      <text:list xml:id="list94346656538771" text:continue-numbering="true" text:style-name="WWNum1">
        <text:list-item>
          <text:p text:style-name="P8"><text:span text:style-name="T2">Kam jde? Na maraton. Běhá každý rok.</text:span></text:p>
        </text:list-item>
      </text:list>
      <text:p text:style-name="P9"/>
      <text:p text:style-name="List_20_Paragraph"><text:span text:style-name="T2">__________________________________________________________________</text:span></text:p>
      <text:p text:style-name="P9"/>
      <text:p text:style-name="List_20_Paragraph"><text:span text:style-name="T2">__________________________________________________________________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3.753cm" style:type="center"/>
          <style:tab-stop style:position="16.002cm" style:type="right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nglický jazyk – 7AB, Mgr. Dobrodějová<text:tab/>16. 3. 2020 – 20. 3. 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čitel</meta:initial-creator>
    <dc:creator>Učitel</dc:creator>
    <meta:editing-cycles>6</meta:editing-cycles>
    <meta:creation-date>2020-03-11T11:26:00</meta:creation-date>
    <dc:date>2020-03-12T08:38:00</dc:date>
    <meta:editing-duration>PT11M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30" meta:word-count="362" meta:character-count="2573" meta:non-whitespace-character-count="22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