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ad43" officeooo:paragraph-rsid="0019ad43"/>
    </style:style>
    <style:style style:name="P2" style:family="paragraph" style:parent-style-name="Standard">
      <style:text-properties style:font-name="Arial" officeooo:rsid="0019ad43" officeooo:paragraph-rsid="0019ad43"/>
    </style:style>
    <style:style style:name="P3" style:family="paragraph" style:parent-style-name="Standard">
      <style:text-properties style:font-name="Arial" fo:font-weight="bold" officeooo:rsid="0019ad43" officeooo:paragraph-rsid="0019ad43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eměpis 7.A</text:p>
      <text:p text:style-name="P2"/>
      <text:p text:style-name="P2">Po 16.3. <text:s text:c="2"/>Téma JZ Asie</text:p>
      <text:p text:style-name="P2">Čt <text:s/>19.3. <text:s text:c="2"/>Téma JZ Asie</text:p>
      <text:p text:style-name="P2"/>
      <text:p text:style-name="P2">Práce s atlasem podle učebnice str. 44 / otázky 1,2,3: odpovědi zapsat do sešitu</text:p>
      <text:p text:style-name="P2"/>
      <text:p text:style-name="P2">Do sešitu vypsat <text:span text:style-name="T1">státy JZ Asie</text:span> – uč. 45, <text:span text:style-name="T1">obyvatelstvo JZ Asie</text:span> – uč. 45</text:p>
      <text:p text:style-name="P2">Přečíst si o těžbě ropy – uč. 46, <text:span text:style-name="T1">zapsat význam těžby ropy, vypsat státy JZ Asie, které těží ropu, podle atlasu</text:span></text:p>
      <text:p text:style-name="P2"/>
      <text:p text:style-name="P2"><text:span text:style-name="T2">Na mail: </text:span><text:a xlink:type="simple" xlink:href="mailto:jindriska.hyklova@mzs-vb.cz" text:style-name="Internet_20_link" text:visited-style-name="Visited_20_Internet_20_Link"><text:span text:style-name="T2">jindriska.hyklova@mzs-vb.cz</text:span></text:a><text:span text:style-name="T2"> vypracovat a poslat: uč. 47 – otázky a úkoly 1.,2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5:10:46.398000000</meta:creation-date>
    <dc:date>2020-03-11T15:32:49.327000000</dc:date>
    <meta:editing-duration>PT59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7" meta:word-count="71" meta:character-count="406" meta:non-whitespace-character-count="333"/>
  </office:meta>
</office:document-meta>
</file>