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Arial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/>
    </style:style>
    <style:style style:name="T13" style:parent-style-name="Standardnípísmoodstavce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Standardnípísmoodstavce" style:family="text">
      <style:text-properties style:font-name="Arial" fo:font-size="8pt" style:font-size-asian="8pt" style:font-size-complex="8pt"/>
    </style:style>
    <style:style style:name="T24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Standardnípísmoodstavce" style:family="text">
      <style:text-properties style:font-name="Arial" fo:font-size="8pt" style:font-size-asian="8pt" style:font-size-complex="8pt"/>
    </style:style>
    <style:style style:name="T26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="Arial" fo:font-size="8pt" style:font-size-asian="8pt" style:font-size-complex="8pt"/>
    </style:style>
    <style:style style:name="T28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30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32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34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fo:font-size="8pt" style:font-size-asian="8pt" style:font-size-complex="8pt"/>
    </style:style>
    <style:style style:name="T36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3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fo:font-size="8pt" style:font-size-asian="8pt" style:font-size-complex="8pt"/>
    </style:style>
    <style:style style:name="T39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3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5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5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5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6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fo:font-size="8pt" style:font-size-asian="8pt" style:font-size-complex="8pt"/>
    </style:style>
    <style:style style:name="T6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6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55308D"/>
    </style:style>
    <style:style style:name="T6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6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T7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P78" style:parent-style-name="Standard" style:family="paragraph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/>
    </style:style>
    <style:style style:name="T88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 fo:font-weight="bold" style:font-weight-asian="bold" style:font-weight-complex="bold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 fo:font-weight="bold" style:font-weight-asian="bold" style:font-weight-complex="bold" fo:color="#000000"/>
    </style:style>
    <style:style style:name="T94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95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96" style:parent-style-name="Standardnípísmoodstavce" style:family="text">
      <style:text-properties style:font-name="Arial" fo:color="#C9211E"/>
    </style:style>
    <style:style style:name="T97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T98" style:parent-style-name="Standardnípísmoodstavce" style:family="text"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Arial" fo:color="#C9211E"/>
    </style:style>
    <style:style style:name="T100" style:parent-style-name="Standardnípísmoodstavce" style:family="text">
      <style:text-properties style:font-name="Arial"/>
    </style:style>
    <style:style style:name="P101" style:parent-style-name="Standard" style:family="paragraph"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color="#C9211E" fo:font-size="6pt" style:font-size-asian="6pt" style:font-size-complex="6pt"/>
    </style:style>
    <style:style style:name="P104" style:parent-style-name="Standard" style:family="paragraph">
      <style:text-properties style:font-name="Arial" fo:color="#000000" fo:font-size="6pt" style:font-size-asian="6pt" style:font-size-complex="6pt"/>
    </style:style>
    <style:style style:name="T10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 fo:font-weight="bold" style:font-weight-asian="bold" style:font-weight-complex="bold"/>
    </style:style>
    <style:style style:name="T108" style:parent-style-name="Standardnípísmoodstavce" style:family="text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110" style:parent-style-name="Standardnípísmoodstavce" style:family="text">
      <style:text-properties style:font-name="Arial"/>
    </style:style>
    <style:style style:name="T111" style:parent-style-name="Standardnípísmoodstavce" style:family="text">
      <style:text-properties style:font-name="Arial" fo:font-weight="bold" style:font-weight-asian="bold" style:font-weight-complex="bold"/>
    </style:style>
    <style:style style:name="T112" style:parent-style-name="Standardnípísmoodstavce" style:family="text">
      <style:text-properties style:font-name="Arial" fo:font-weight="bold" style:font-weight-asian="bold" style:font-weight-complex="bold"/>
    </style:style>
    <style:style style:name="T113" style:parent-style-name="Standardnípísmoodstavce" style:family="text">
      <style:text-properties style:font-name="Arial"/>
    </style:style>
    <style:style style:name="P114" style:parent-style-name="Standard" style:family="paragraph">
      <style:text-properties style:font-name="Arial" fo:font-weight="bold" style:font-weight-asian="bold" style:font-weight-complex="bold"/>
    </style:style>
    <style:style style:name="P115" style:parent-style-name="Standard" style:family="paragraph">
      <style:text-properties style:font-name="Arial" fo:font-weight="bold" style:font-weight-asian="bold" style:font-weight-complex="bold" fo:color="#C9211E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T11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 fo:font-weight="bold" style:font-weight-asian="bold" style:font-weight-complex="bold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T121" style:parent-style-name="Standardnípísmoodstavce" style:family="text">
      <style:text-properties style:font-name="Arial" fo:font-weight="bold" style:font-weight-asian="bold" style:font-weight-complex="bold"/>
    </style:style>
    <style:style style:name="T122" style:parent-style-name="Standardnípísmoodstavce" style:family="text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 fo:font-weight="bold" style:font-weight-asian="bold" style:font-weight-complex="bold"/>
    </style:style>
    <style:style style:name="P12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 fo:font-weight="bold" style:font-weight-asian="bold" style:font-weight-complex="bold"/>
    </style:style>
    <style:style style:name="P13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38" style:parent-style-name="Standard" style:family="paragraph">
      <style:text-properties style:font-name="Arial" fo:font-size="6pt" style:font-size-asian="6pt" style:font-size-complex="6pt"/>
    </style:style>
  </office:automatic-styles>
  <office:body>
    <office:text text:use-soft-page-breaks="true">
      <text:p text:style-name="P1"><text:span text:style-name="T2">Matematika</text:span><text:span text:style-name="T3"><text:s/>6.A,B</text:span><text:span text:style-name="T4"><text:s text:c="7"/></text:span><text:span text:style-name="T5">4.5. - 7.5.</text:span></text:p>
      <text:p text:style-name="P6"/>
      <text:p text:style-name="Standard"><text:span text:style-name="T7">Pro kontrolu <text:s/>přikládám řešení některých příkladů z minulého týdne.</text:span><text:span text:style-name="T8"><text:s/>Zkontroluj si a případně<text:s/></text:span><text:span text:style-name="T9">oprav</text:span><text:span text:style-name="T10">.</text:span><text:span text:style-name="T11"><text:s/>Protože mi někteří úkol neposlali, tak správné řešení DÚ dám až do dalšího týdne. Je třeba posílat práci včas.</text:span><text:span text:style-name="T12">Výsledky příkladů z<text:s/></text:span><text:span text:style-name="T13">učebnice najdeš na</text:span></text:p>
      <text:p text:style-name="P14">str. 96,97, proved´ kontrolu.</text:p>
      <text:p text:style-name="P15"/>
      <text:p text:style-name="Standard"><text:span text:style-name="T16">Po <text:s/>4.5.</text:span><text:span text:style-name="T17"><text:s text:c="2"/>Jednotky objemu – procvičování</text:span></text:p>
      <text:p text:style-name="P18"/>
      <text:p text:style-name="Standard"><text:span text:style-name="T19">Tuto řadu už byste měli znát a umět používat.</text:span></text:p>
      <text:p text:style-name="P20"/>
      <text:p text:style-name="Standard"><text:span text:style-name="T21"><text:s text:c="9"/></text:span><text:span text:style-name="T22">→<text:s/></text:span><text:span text:style-name="T23">· 1000 <text:s text:c="21"/></text:span><text:span text:style-name="T24">→<text:s/></text:span><text:span text:style-name="T25">· 1000 <text:s text:c="25"/></text:span><text:span text:style-name="T26">→<text:s/></text:span><text:span text:style-name="T27">· 1000</text:span></text:p>
      <text:p text:style-name="Standard"><text:span text:style-name="T28">1 m³</text:span><text:span text:style-name="T29"><text:s text:c="13"/></text:span><text:span text:style-name="T30">1 dm³</text:span><text:span text:style-name="T31"><text:s text:c="20"/></text:span><text:span text:style-name="T32">1 cm³</text:span><text:span text:style-name="T33"><text:s text:c="13"/></text:span><text:span text:style-name="T34">1 mm³</text:span></text:p>
      <text:p text:style-name="Standard"><text:span text:style-name="T35"><text:s text:c="13"/></text:span><text:span text:style-name="T36">← <text:s/>: 1000 <text:s text:c="7"/></text:span><text:span text:style-name="T37">‖</text:span><text:span text:style-name="T38"><text:s/></text:span><text:span text:style-name="T39"><text:s text:c="10"/>← <text:s/>: 1000</text:span><text:span text:style-name="T40"><text:s text:c="10"/></text:span><text:span text:style-name="T41">‖</text:span><text:span text:style-name="T42"><text:s text:c="5"/></text:span><text:span text:style-name="T43">← <text:s/>: 1000</text:span></text:p>
      <text:p text:style-name="Standard"><text:span text:style-name="T44"><text:s text:c="37"/></text:span><text:span text:style-name="T45">‖</text:span><text:span text:style-name="T46"><text:s text:c="28"/></text:span><text:span text:style-name="T47">‖</text:span></text:p>
      <text:p text:style-name="Standard"><text:span text:style-name="T48"><text:s text:c="24"/></text:span><text:span text:style-name="T49"><text:s/>‖</text:span><text:span text:style-name="T50"><text:s text:c="28"/></text:span><text:span text:style-name="T51">‖</text:span></text:p>
      <text:p text:style-name="Standard"><text:span text:style-name="T52"><text:s text:c="10"/></text:span><text:span text:style-name="T53"><text:s text:c="15"/></text:span><text:span text:style-name="T54">‖</text:span><text:span text:style-name="T55"><text:s text:c="28"/></text:span><text:span text:style-name="T56">‖</text:span></text:p>
      <text:p text:style-name="Standard"><text:span text:style-name="T57"><text:s text:c="17"/></text:span><text:span text:style-name="T58">→ ·100</text:span><text:span text:style-name="T59"><text:s text:c="2"/></text:span><text:span text:style-name="T60">‖</text:span><text:span text:style-name="T61"><text:s text:c="2"/></text:span><text:span text:style-name="T62">→ ·10 <text:s text:c="11"/>→ ·10 <text:s text:c="10"/>→ ·10<text:s/></text:span><text:span text:style-name="T63">‖</text:span></text:p>
      <text:p text:style-name="Standard"><text:span text:style-name="T64"><text:s text:c="9"/></text:span><text:span text:style-name="T65">1 hl<text:s/></text:span><text:span text:style-name="T66"><text:s text:c="7"/></text:span><text:span text:style-name="T67">1 l<text:s/></text:span><text:span text:style-name="T68"><text:s text:c="4"/></text:span><text:span text:style-name="T69">1 dl</text:span><text:span text:style-name="T70"><text:s text:c="4"/></text:span><text:span text:style-name="T71">1 cl</text:span><text:span text:style-name="T72"><text:s text:c="5"/></text:span><text:span text:style-name="T73">1 ml</text:span></text:p>
      <text:p text:style-name="Standard"><text:span text:style-name="T74"><text:s text:c="17"/></text:span><text:span text:style-name="T75">← :100</text:span><text:span text:style-name="T76"><text:s text:c="5"/></text:span><text:span text:style-name="T77">← :10 <text:s text:c="12"/>← :10 <text:s text:c="10"/>← :10</text:span></text:p>
      <text:p text:style-name="P78"/>
      <text:p text:style-name="Standard"><text:span text:style-name="T79">Vypracuj<text:s/></text:span><text:span text:style-name="T80">PS 198/7</text:span><text:span text:style-name="T81">, <text:s/></text:span><text:span text:style-name="T82">199/8 <text:s text:c="4"/></text:span><text:span text:style-name="T83">(Neposílej!)</text:span></text:p>
      <text:p text:style-name="P84"/>
      <text:p text:style-name="P85">To, co neposíláš, si v dalším týdnu zkontroluj a oprav, at´ víš, jak ti to jde. Pokus se to řešit bez řady před sebou!!!</text:p>
      <text:p text:style-name="P86"/>
      <text:p text:style-name="P87"/>
      <text:p text:style-name="Standard"><text:span text:style-name="T88">Út</text:span><text:span text:style-name="T89"><text:s text:c="2"/>5.5.</text:span><text:span text:style-name="T90"><text:s text:c="2"/></text:span><text:span text:style-name="T91">Jednotky objemu – procvičování</text:span></text:p>
      <text:p text:style-name="P92"/>
      <text:p text:style-name="P93"/>
      <text:p text:style-name="Standard"><text:span text:style-name="T94">DÚ: Vypracovat a ofotit PS 199/9,11</text:span><text:span text:style-name="T95"><text:s/></text:span><text:span text:style-name="T96"><text:s/></text:span><text:span text:style-name="T97">a poslat <text:s/>řešení na mail<text:s/></text:span><text:span text:style-name="T98">dne 5.5.</text:span></text:p>
      <text:p text:style-name="Standard"><text:span text:style-name="T99">Bude hodnoceno, je možné získat 20 bodů, každému napíšu jeho získané body.</text:span></text:p>
      <text:p text:style-name="Standard"><text:a xlink:href="mailto:jindriska.hyklova@mzs-vb.cz" office:target-frame-name="_top" xlink:show="replace"><text:span text:style-name="T100">jindriska.hyklova@mzs-vb.cz</text:span></text:a></text:p>
      <text:p text:style-name="P101"/>
      <text:p text:style-name="P102"/>
      <text:p text:style-name="P103"><text:s text:c="37"/></text:p>
      <text:p text:style-name="P104"/>
      <text:p text:style-name="Standard"><text:span text:style-name="T105">St <text:s/>6.5.</text:span><text:span text:style-name="T106"><text:s text:c="4"/></text:span><text:span text:style-name="T107">Jednotky<text:s/></text:span><text:span text:style-name="T108">objemu – slovní úlohy</text:span></text:p>
      <text:p text:style-name="P109"/>
      <text:p text:style-name="Standard"><text:span text:style-name="T110">Vypracuj do školního sešitu:<text:s/></text:span><text:span text:style-name="T111">uč. 86/1,2</text:span></text:p>
      <text:p text:style-name="Standard"><text:span text:style-name="T112">PS 199/12 <text:s text:c="4"/></text:span><text:span text:style-name="T113">(Neposílej!)</text:span></text:p>
      <text:p text:style-name="P114"/>
      <text:p text:style-name="P115"/>
      <text:p text:style-name="P116"/>
      <text:p text:style-name="Standard"><text:span text:style-name="T117">Čt <text:s/>7.5.</text:span><text:span text:style-name="T118"><text:s text:c="3"/></text:span><text:span text:style-name="T119">Jednotky objemu – převody</text:span></text:p>
      <text:p text:style-name="P120"/>
      <text:p text:style-name="Standard"><text:span text:style-name="T121">Vypracuj PS 199/10,13,14</text:span><text:span text:style-name="T122"><text:s text:c="7"/>(Neposílej!)</text:span></text:p>
      <text:p text:style-name="P123"/>
      <text:p text:style-name="P124">To, co neposíláš, si v dalším týdnu zkontroluj a oprav, at´ víš, jak ti to jde.<text:s/>Pokus se to řešit bez řady před sebou!!!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 text:c="8"/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</meta:initial-creator>
    <dc:creator>Učitel</dc:creator>
    <meta:creation-date>2020-03-11T15:10:00Z</meta:creation-date>
    <dc:date>2020-04-30T06:08:00Z</dc:date>
    <meta:template xlink:href="Normal" xlink:type="simple"/>
    <meta:editing-cycles>1</meta:editing-cycles>
    <meta:editing-duration>PT17280S</meta:editing-duration>
    <meta:document-statistic meta:page-count="2" meta:paragraph-count="3" meta:word-count="263" meta:character-count="1813" meta:row-count="12" meta:non-whitespace-character-count="1553"/>
  </office:meta>
</office:document-meta>
</file>