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74401" officeooo:paragraph-rsid="00074401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074401" officeooo:paragraph-rsid="0007440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6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J 8AB <text:s/>1.6. - 5.6.</text:p>
      <text:p text:style-name="P1"/>
      <text:p text:style-name="P2">Budeme procvičovat slovesa <text:span text:style-name="T1">„dívat se na televizi, číst, jezdit na kole a lyžovat“</text:span> v pracovním sešitě. </text:p>
      <text:p text:style-name="P2">Nejdříve si za pomoci učebnice (str. 15 a 16) doplňte tabulku časování těchto sloves v pracovním sešitě na str.14 /cv.15. Snažte se časování naučit zpaměti <text:span text:style-name="T2">hlasitým </text:span>opakováním.</text:p>
      <text:p text:style-name="P2">Poté postupně vypracujte v PS: str. 13/cv.12,13 a str. 14/cv.16. </text:p>
      <text:p text:style-name="P2">NEPOSÍLEJTE! Zkontrolujeme si ve škole.</text:p>
      <text:p text:style-name="P2"/>
      <text:p text:style-name="P2">J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8:05:18.092000000</meta:creation-date>
    <dc:date>2020-05-28T18:22:14.962000000</dc:date>
    <meta:editing-duration>PT1M19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64" meta:character-count="403" meta:non-whitespace-character-count="342"/>
  </office:meta>
</office:document-meta>
</file>