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weight="bold" officeooo:rsid="000a77bf" officeooo:paragraph-rsid="000a77bf" style:font-weight-asian="bold" style:font-weight-complex="bold"/>
    </style:style>
    <style:style style:name="P2" style:family="paragraph" style:parent-style-name="Standard">
      <style:text-properties style:font-name="Times New Roman" fo:font-weight="normal" officeooo:rsid="000a77bf" officeooo:paragraph-rsid="000a77bf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Úkoly z NJ 25.5. - 29.5.</text:p>
      <text:p text:style-name="P1"/>
      <text:p text:style-name="P2"><text:span text:style-name="T2">Téma:</text:span> slovesa <text:span text:style-name="T1">Rad fahren</text:span> (jezdit na kole), <text:span text:style-name="T1">fernsehen</text:span> (dívat se na televizi), <text:span text:style-name="T1">lesen </text:span>(číst), <text:span text:style-name="T1">Ski laufen</text:span> (běhat na lyžích)</text:p>
      <text:p text:style-name="P2"><text:span text:style-name="T2">Úkol</text:span>: přepiš si do malého sešitu časování těchto sloves z učebnice. Najdeš to na stranách 16 a 17 v záložkách na bocích za čarou.</text:p>
      <text:p text:style-name="P2">S pomocí časovacích přehledů vypracuj cvičení 7 b v učebnici na str. 16 a 10 b na straně 17. Tato cvičení pošli na moji adresu.</text:p>
      <text:p text:style-name="P2">J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2T06:20:37.863000000</meta:creation-date>
    <dc:date>2020-05-22T06:31:13.611000000</dc:date>
    <meta:editing-duration>PT10M41S</meta:editing-duration>
    <meta:editing-cycles>2</meta:editing-cycles>
    <meta:generator>LibreOffice/5.0.1.2$Windows_x86 LibreOffice_project/81898c9f5c0d43f3473ba111d7b351050be20261</meta:generator>
    <meta:document-statistic meta:table-count="0" meta:image-count="0" meta:object-count="0" meta:page-count="1" meta:paragraph-count="5" meta:word-count="75" meta:character-count="401" meta:non-whitespace-character-count="331"/>
  </office:meta>
</office:document-meta>
</file>