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ad43" officeooo:paragraph-rsid="0019ad43"/>
    </style:style>
    <style:style style:name="P2" style:family="paragraph" style:parent-style-name="Standard">
      <style:text-properties style:font-name="Arial" officeooo:rsid="0019ad43" officeooo:paragraph-rsid="0019ad43"/>
    </style:style>
    <style:style style:name="P3" style:family="paragraph" style:parent-style-name="Standard">
      <style:text-properties style:font-name="Arial" style:text-underline-style="solid" style:text-underline-width="auto" style:text-underline-color="font-color" officeooo:rsid="001b5006" officeooo:paragraph-rsid="001b5006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officeooo:rsid="002c7ba5" officeooo:paragraph-rsid="002c7ba5" style:font-weight-asian="bold" style:font-weight-complex="bold"/>
    </style:style>
    <style:style style:name="P5" style:family="paragraph" style:parent-style-name="Standard">
      <style:text-properties style:font-name="Arial" style:text-underline-style="none" officeooo:rsid="001b5006" officeooo:paragraph-rsid="001b5006"/>
    </style:style>
    <style:style style:name="P6" style:family="paragraph" style:parent-style-name="Standard">
      <style:text-properties style:font-name="Arial" style:text-underline-style="none" officeooo:rsid="001b5006" officeooo:paragraph-rsid="00286b87"/>
    </style:style>
    <style:style style:name="P7" style:family="paragraph" style:parent-style-name="Standard">
      <style:text-properties style:font-name="Arial" style:text-underline-style="none" officeooo:rsid="0020ee7c" officeooo:paragraph-rsid="0020ee7c"/>
    </style:style>
    <style:style style:name="P8" style:family="paragraph" style:parent-style-name="Standard">
      <style:text-properties style:font-name="Arial" style:text-underline-style="none" officeooo:rsid="00288eba" officeooo:paragraph-rsid="00288eba"/>
    </style:style>
    <style:style style:name="P9" style:family="paragraph" style:parent-style-name="Standard">
      <style:text-properties style:font-name="Arial" style:text-underline-style="none" fo:font-weight="bold" officeooo:rsid="00288eba" officeooo:paragraph-rsid="00288eba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rsid="0026ad57" officeooo:paragraph-rsid="001b5006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rsid="0020ee7c" officeooo:paragraph-rsid="0020ee7c" style:font-weight-asian="bold" style:font-weight-complex="bold"/>
    </style:style>
    <style:style style:name="P12" style:family="paragraph" style:parent-style-name="Standard">
      <style:text-properties style:font-name="Arial" officeooo:rsid="001b5006" officeooo:paragraph-rsid="0019ad43"/>
    </style:style>
    <style:style style:name="P13" style:family="paragraph" style:parent-style-name="Standard">
      <style:text-properties style:font-name="Arial" fo:font-weight="bold" officeooo:rsid="0025a709" officeooo:paragraph-rsid="0019ad43" style:font-weight-asian="bold" style:font-weight-complex="bold"/>
    </style:style>
    <style:style style:name="P14" style:family="paragraph" style:parent-style-name="Standard">
      <style:text-properties style:font-name="Arial" fo:font-weight="bold" officeooo:rsid="001e084a" officeooo:paragraph-rsid="002b9f2f" style:font-weight-asian="bold" style:font-weight-complex="bold"/>
    </style:style>
    <style:style style:name="P15" style:family="paragraph" style:parent-style-name="Standard">
      <style:text-properties style:font-name="Arial" officeooo:rsid="0020ee7c" officeooo:paragraph-rsid="0020ee7c"/>
    </style:style>
    <style:style style:name="P16" style:family="paragraph" style:parent-style-name="Standard">
      <style:text-properties style:font-name="Arial" fo:font-weight="normal" officeooo:rsid="002c7ba5" officeooo:paragraph-rsid="002c7ba5" style:font-weight-asian="normal" style:font-weight-complex="normal"/>
    </style:style>
    <style:style style:name="P17" style:family="paragraph" style:parent-style-name="Standard">
      <style:text-properties officeooo:paragraph-rsid="0019ad43"/>
    </style:style>
    <style:style style:name="P18" style:family="paragraph" style:parent-style-name="Standard">
      <style:text-properties officeooo:paragraph-rsid="001b5006"/>
    </style:style>
    <style:style style:name="P19" style:family="paragraph" style:parent-style-name="Standard">
      <style:text-properties officeooo:paragraph-rsid="001ff78e"/>
    </style:style>
    <style:style style:name="P20" style:family="paragraph" style:parent-style-name="Standard">
      <style:text-properties officeooo:rsid="00288eba" officeooo:paragraph-rsid="00288eba"/>
    </style:style>
    <style:style style:name="P21" style:family="paragraph" style:parent-style-name="Standard">
      <style:text-properties style:text-underline-style="solid" style:text-underline-width="auto" style:text-underline-color="font-color" officeooo:rsid="00288eba" officeooo:paragraph-rsid="00288eba"/>
    </style:style>
    <style:style style:name="P22" style:family="paragraph" style:parent-style-name="Standard">
      <style:text-properties officeooo:paragraph-rsid="0020ee7c"/>
    </style:style>
    <style:style style:name="P23" style:family="paragraph" style:parent-style-name="Standard">
      <style:text-properties fo:color="#000000" style:font-name="Arial" style:text-underline-style="solid" style:text-underline-width="auto" style:text-underline-color="font-color" fo:font-weight="bold" officeooo:rsid="002801e1" officeooo:paragraph-rsid="0020ee7c" style:font-weight-asian="bold" style:font-weight-complex="bold"/>
    </style:style>
    <style:style style:name="P24" style:family="paragraph" style:parent-style-name="Standard">
      <style:text-properties fo:font-weight="bold" officeooo:paragraph-rsid="0019ad43" style:font-weight-asian="bold" style:font-weight-complex="bold"/>
    </style:style>
    <style:style style:name="P25" style:family="paragraph" style:parent-style-name="Standard">
      <style:text-properties fo:font-weight="bold" officeooo:paragraph-rsid="001b5006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officeooo:rsid="0019ad43" style:font-weight-asian="bold" style:font-weight-complex="bold"/>
    </style:style>
    <style:style style:name="T3" style:family="text">
      <style:text-properties style:font-name="Arial" fo:font-weight="bold" officeooo:rsid="001b5006" style:font-weight-asian="bold" style:font-weight-complex="bold"/>
    </style:style>
    <style:style style:name="T4" style:family="text">
      <style:text-properties style:font-name="Arial" fo:font-weight="bold" officeooo:rsid="001e084a" style:font-weight-asian="bold" style:font-weight-complex="bold"/>
    </style:style>
    <style:style style:name="T5" style:family="text">
      <style:text-properties style:font-name="Arial" fo:font-weight="bold" officeooo:rsid="0025a709" style:font-weight-asian="bold" style:font-weight-complex="bold"/>
    </style:style>
    <style:style style:name="T6" style:family="text">
      <style:text-properties style:font-name="Arial" fo:font-weight="bold" officeooo:rsid="002b9f2f" style:font-weight-asian="bold" style:font-weight-complex="bold"/>
    </style:style>
    <style:style style:name="T7" style:family="text">
      <style:text-properties style:font-name="Arial" officeooo:rsid="001b5006"/>
    </style:style>
    <style:style style:name="T8" style:family="text">
      <style:text-properties style:font-name="Arial" officeooo:rsid="0019ad43"/>
    </style:style>
    <style:style style:name="T9" style:family="text">
      <style:text-properties style:font-name="Arial" style:text-underline-style="solid" style:text-underline-width="auto" style:text-underline-color="font-color"/>
    </style:style>
    <style:style style:name="T10" style:family="text">
      <style:text-properties style:font-name="Arial" style:text-underline-style="solid" style:text-underline-width="auto" style:text-underline-color="font-color" officeooo:rsid="0019ad43"/>
    </style:style>
    <style:style style:name="T11" style:family="text">
      <style:text-properties style:font-name="Arial" style:text-underline-style="solid" style:text-underline-width="auto" style:text-underline-color="font-color" officeooo:rsid="001b5006"/>
    </style:style>
    <style:style style:name="T12" style:family="text">
      <style:text-properties style:font-name="Arial" style:text-underline-style="solid" style:text-underline-width="auto" style:text-underline-color="font-color" officeooo:rsid="0026ad57"/>
    </style:style>
    <style:style style:name="T13" style:family="text">
      <style:text-properties style:font-name="Arial" style:text-underline-style="solid" style:text-underline-width="auto" style:text-underline-color="font-color" officeooo:rsid="00288eba"/>
    </style:style>
    <style:style style:name="T14" style:family="text">
      <style:text-properties style:font-name="Arial" style:text-underline-style="none"/>
    </style:style>
    <style:style style:name="T15" style:family="text">
      <style:text-properties style:font-name="Arial" style:text-underline-style="none" fo:font-weight="bold" officeooo:rsid="001b5006" style:font-weight-asian="bold" style:font-weight-complex="bold"/>
    </style:style>
    <style:style style:name="T16" style:family="text">
      <style:text-properties style:font-name="Arial" style:text-underline-style="none" officeooo:rsid="001b5006"/>
    </style:style>
    <style:style style:name="T17" style:family="text">
      <style:text-properties style:font-name="Arial" style:text-underline-style="none" officeooo:rsid="001ff78e"/>
    </style:style>
    <style:style style:name="T18" style:family="text">
      <style:text-properties style:font-name="Arial" style:text-underline-style="none" officeooo:rsid="00286b87"/>
    </style:style>
    <style:style style:name="T19" style:family="text">
      <style:text-properties style:font-name="Arial" style:text-underline-style="none" officeooo:rsid="0020ee7c"/>
    </style:style>
    <style:style style:name="T20" style:family="text">
      <style:text-properties style:font-name="Arial" style:text-underline-style="none" officeooo:rsid="00288eba"/>
    </style:style>
    <style:style style:name="T21" style:family="text">
      <style:text-properties style:font-name="Arial" style:text-underline-style="none" fo:font-weight="normal" officeooo:rsid="0020ee7c" style:font-weight-asian="normal" style:font-weight-complex="normal"/>
    </style:style>
    <style:style style:name="T22" style:family="text">
      <style:text-properties style:font-name="Arial" style:text-underline-style="none" fo:font-weight="normal" officeooo:rsid="00288eba" style:font-weight-asian="normal" style:font-weight-complex="normal"/>
    </style:style>
    <style:style style:name="T23" style:family="text">
      <style:text-properties style:font-name="Arial" style:text-underline-style="none" officeooo:rsid="002b9f2f"/>
    </style:style>
    <style:style style:name="T24" style:family="text">
      <style:text-properties style:font-name="Arial" officeooo:rsid="002b9f2f"/>
    </style:style>
    <style:style style:name="T25" style:family="text">
      <style:text-properties fo:font-weight="bold" officeooo:rsid="001b5006" style:font-weight-asian="bold" style:font-weight-complex="bold"/>
    </style:style>
    <style:style style:name="T26" style:family="text">
      <style:text-properties fo:color="#c9211e" style:font-name="Arial" style:text-underline-style="none" fo:font-weight="bold" officeooo:rsid="002525cd" style:font-weight-asian="bold" style:font-weight-complex="bold"/>
    </style:style>
    <style:style style:name="T27" style:family="text">
      <style:text-properties fo:color="#c9211e" style:font-name="Arial" style:text-underline-style="none" fo:font-weight="bold" officeooo:rsid="001b5006" style:font-weight-asian="bold" style:font-weight-complex="bold"/>
    </style:style>
    <style:style style:name="T28" style:family="text">
      <style:text-properties fo:color="#c9211e" style:font-name="Arial" style:text-underline-style="none" fo:font-weight="bold" officeooo:rsid="002c7ba5" style:font-weight-asian="bold" style:font-weight-complex="bold"/>
    </style:style>
    <style:style style:name="T29" style:family="text">
      <style:text-properties officeooo:rsid="00288eba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officeooo:rsid="00288eba" style:font-weight-asian="normal" style:font-weight-complex="normal"/>
    </style:style>
    <style:style style:name="T32" style:family="text">
      <style:text-properties officeooo:rsid="002b9f2f"/>
    </style:style>
    <style:style style:name="T33" style:family="text">
      <style:text-properties style:text-underline-style="solid" style:text-underline-width="auto" style:text-underline-color="font-color" fo:font-weight="bold" officeooo:rsid="002cf7e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Zeměpis 8.</text:span><text:span text:style-name="T3">A,B <text:s/></text:span><text:span text:style-name="T4">1</text:span><text:span text:style-name="T5">.</text:span><text:span text:style-name="T6">6.</text:span><text:span text:style-name="T4"> - 5.</text:span><text:span text:style-name="T6">6.</text:span></text:p>
      <text:p text:style-name="P13"/>
      <text:p text:style-name="P14">P<text:span text:style-name="T32">otřebuji od vás kvůli klasifikaci tento týden tuto práci.</text:span></text:p>
      <text:p text:style-name="P16">Doufám, že ve vlastním zájmu to všichni vypracujete bez jakéhokoliv připomínání z mé strany, <text:span text:style-name="T33">protože za březen neposlali práci všichni.</text:span></text:p>
      <text:p text:style-name="P4"/>
      <text:p text:style-name="P24"><text:span text:style-name="T8">S</text:span><text:span text:style-name="T7">t </text:span><text:span text:style-name="T8"><text:s/>3.</text:span><text:span text:style-name="T24">6</text:span><text:span text:style-name="T8">. <text:s text:c="2"/></text:span><text:span text:style-name="T10">Téma: Z</text:span><text:span text:style-name="T12">emědělství</text:span></text:p>
      <text:p text:style-name="P10"/>
      <text:p text:style-name="P19"><text:span text:style-name="T17">Přečíst celou kapitolu, ukázat si m</text:span><text:span text:style-name="T18">apu zemědělství v atlase.</text:span></text:p>
      <text:p text:style-name="P6">Zápis do sešitů podle uč. str. 60,61:</text:p>
      <text:p text:style-name="P21"><text:span text:style-name="T7">R</text:span><text:span text:style-name="T1">ostlinná výroba</text:span></text:p>
      <text:p text:style-name="P20"><text:span text:style-name="T16">o</text:span><text:span text:style-name="T14">biloviny – jaké a kde</text:span></text:p>
      <text:p text:style-name="P8">okopaniny – kde</text:p>
      <text:p text:style-name="P8">chmel – kde</text:p>
      <text:p text:style-name="P8">vinná réva – kde</text:p>
      <text:p text:style-name="P20"><text:span text:style-name="T9">Živočišná výroba</text:span><text:span text:style-name="T14"> – co tam patří</text:span></text:p>
      <text:p text:style-name="P8"/>
      <text:p text:style-name="P9">Oblasti není nutné vypisovat!!!</text:p>
      <text:p text:style-name="P3">Vše ukazovat v atlase</text:p>
      <text:p text:style-name="P3"/>
      <text:p text:style-name="P3"/>
      <text:p text:style-name="P25"><text:span text:style-name="T16">Pá 5.</text:span><text:span text:style-name="T23">6</text:span><text:span text:style-name="T16">. <text:s/></text:span><text:span text:style-name="T11">Téma: <text:s/>L</text:span><text:span text:style-name="T13">esní a vodní hospodářství</text:span></text:p>
      <text:p text:style-name="P11"/>
      <text:p text:style-name="P22"><text:span text:style-name="T19">Přečíst v učebnici str. 6</text:span><text:span text:style-name="T20">1,62</text:span></text:p>
      <text:p text:style-name="P7">Vypsat si do sešitu <text:span text:style-name="T29">funkce lesa (str.61)</text:span></text:p>
      <text:p text:style-name="P7"/>
      <text:p text:style-name="P23">Zápisy do sešitu proved´, ale není nutné mi je posílat. Poslat jen zadaný DÚ.</text:p>
      <text:p text:style-name="Standard"/>
      <text:p text:style-name="P5"/>
      <text:p text:style-name="P18"><text:span text:style-name="T27">Ú</text:span><text:span text:style-name="T26">kol:</text:span><text:span text:style-name="T27"> poslat do mailu </text:span><text:span text:style-name="T28">dne 3.6. <text:s text:c="6"/></text:span><text:span text:style-name="T15"><text:s/></text:span><text:a xlink:type="simple" xlink:href="mailto:jindriska.hyklova@mzs-vb.cz" text:style-name="Internet_20_link" text:visited-style-name="Visited_20_Internet_20_Link"><text:span text:style-name="T25">jindriska.hyklova@mzs-vb.cz</text:span></text:a><text:span text:style-name="T15"> <text:s text:c="2"/></text:span></text:p>
      <text:p text:style-name="P22"><text:span text:style-name="T21">a) </text:span><text:span text:style-name="T22">uč. 61/9</text:span></text:p>
      <text:p text:style-name="P15"><text:span text:style-name="T30">b) </text:span><text:span text:style-name="T31">uč. 62/2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15:10:46.398000000</meta:creation-date>
    <dc:date>2020-05-28T13:16:00.954000000</dc:date>
    <meta:editing-duration>PT59M6S</meta:editing-duration>
    <meta:editing-cycles>2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126" meta:character-count="785" meta:non-whitespace-character-count="659"/>
  </office:meta>
</office:document-meta>
</file>