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004326" officeooo:paragraph-rsid="00004326" style:font-weight-asian="bold" style:font-weight-complex="bold"/>
    </style:style>
    <style:style style:name="P2" style:family="paragraph" style:parent-style-name="Standard">
      <style:text-properties style:font-name="Times New Roman" fo:font-weight="normal" officeooo:rsid="00004326" officeooo:paragraph-rsid="00004326" style:font-weight-asian="normal" style:font-weight-complex="normal"/>
    </style:style>
    <style:style style:name="P3" style:family="paragraph" style:parent-style-name="Standard">
      <style:text-properties fo:color="#ff3333" style:font-name="Times New Roman" fo:font-weight="bold" officeooo:rsid="00004326" officeooo:paragraph-rsid="00004326" style:font-weight-asian="bold" style:font-weight-complex="bold"/>
    </style:style>
    <style:style style:name="P4" style:family="paragraph" style:parent-style-name="Standard">
      <style:text-properties fo:color="#ff3333" style:font-name="Times New Roman" fo:font-style="normal" fo:font-weight="bold" officeooo:rsid="0001ac3a" officeooo:paragraph-rsid="0001ac3a" style:font-style-asian="normal" style:font-weight-asian="bold" style:font-style-complex="normal" style:font-weight-complex="bold"/>
    </style:style>
    <style:style style:name="P5" style:family="paragraph" style:parent-style-name="Standard">
      <style:text-properties fo:color="#000000" style:font-name="Times New Roman" fo:font-style="normal" fo:font-weight="normal" officeooo:rsid="00004326" officeooo:paragraph-rsid="00004326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color="#000000" style:font-name="Times New Roman" fo:font-style="normal" fo:font-weight="normal" officeooo:rsid="0001ac3a" officeooo:paragraph-rsid="0001ac3a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color="#000000" style:font-name="Times New Roman" fo:font-style="normal" fo:font-weight="normal" officeooo:rsid="00035df0" officeooo:paragraph-rsid="00035df0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color="#000000" style:font-name="Times New Roman" fo:font-style="normal" fo:font-weight="bold" officeooo:rsid="0001ac3a" officeooo:paragraph-rsid="0001ac3a" style:font-style-asian="normal" style:font-weight-asian="bold" style:font-style-complex="normal" style:font-weight-complex="bold"/>
    </style:style>
    <style:style style:name="P9" style:family="paragraph" style:parent-style-name="Standard">
      <style:text-properties fo:color="#000000" style:font-name="Times New Roman" fo:font-weight="bold" officeooo:rsid="0001ac3a" officeooo:paragraph-rsid="0001ac3a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cc00" fo:font-weight="bold" style:font-weight-asian="bold" style:font-weight-complex="bold"/>
    </style:style>
    <style:style style:name="T5" style:family="text">
      <style:text-properties fo:color="#00cc00"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ČJ 8.A 11.5. - 15.5.</text:p>
      <text:p text:style-name="P1"/>
      <text:p text:style-name="P9">Mluvnice</text:p>
      <text:p text:style-name="P3">Téma: Přístavek</text:p>
      <text:p text:style-name="P2">Přístavek je druh shodného přívlastku, jeho základem je většinou podstatné jméno. Ve větě stojí obvykle za podstatným jménem, které pojmenovává jiným způsobem. Odděluje se čárkami.</text:p>
      <text:p text:style-name="P2"/>
      <text:p text:style-name="P2">Příklady:<text:tab/>Babička<text:span text:style-name="T4">, </text:span><text:span text:style-name="T5">dílo Boženy Němcové,</text:span><text:span text:style-name="T2"> </text:span>byla zfilmována.</text:p>
      <text:p text:style-name="P2"><text:tab/><text:tab/>Barunka<text:span text:style-name="T4">, </text:span><text:span text:style-name="T5">nejstarší vnučka babičky,</text:span> vyrůstala na Starém bělidle.</text:p>
      <text:p text:style-name="P2"><text:tab/><text:tab/>Kytice<text:span text:style-name="T5">, nejznámější Erbenova sbírka,</text:span> obsahuje zejména balady.</text:p>
      <text:p text:style-name="P2"><text:tab/><text:tab/>Komenský<text:span text:style-name="T5">, učitel národů, </text:span>musel opustit vlast.</text:p>
      <text:p text:style-name="P2">Přístavek může být i na konci věty. Teta bydlí v Praze<text:span text:style-name="T5">, hlavním městě Čeké republiky.</text:span></text:p>
      <text:p text:style-name="P7">Teorie k přístavku je v učebnici na str. 82.</text:p>
      <text:p text:style-name="P2"><text:span text:style-name="T5"/></text:p>
      <text:p text:style-name="P5">Úkol: učebnice 82/2 Věty přepište, přístavky označte jiným písmem, podtržením nebo barevně (ne červeně) a doplňte čárky.</text:p>
      <text:p text:style-name="P5"/>
      <text:p text:style-name="P8">Literatura</text:p>
      <text:p text:style-name="P4">Téma: Realistická próza</text:p>
      <text:p text:style-name="P6">Zápis do sešitu:</text:p>
      <text:p text:style-name="P6">Hlavní představitel: <text:span text:style-name="T3">Alois Jirásek </text:span>(čítanka 108 – 112)</text:p>
      <text:p text:style-name="P6">Termín <text:span text:style-name="T1">realismus</text:span>: je umělecký postup, který nahradil romantismus. Spisovatelé události popisovali věcně a kriticky. Náměty brali jednak z historie, jednak ze současného městského i vesnického života. </text:p>
      <text:p text:style-name="P6"/>
      <text:p text:style-name="P6">Úkol: Přečtěte si v čítance ukázku <text:span text:style-name="T3">Na Chlumku </text:span>na str. 109 – 110. </text:p>
      <text:p text:style-name="P6">V textu vyhledejte historismy (alespoň tři).</text:p>
      <text:p text:style-name="P6"><text:span text:style-name="T3">Historismus </text:span>– slova označující věci nebo skutečnosti, které dnes už neexistují. Vyskytovaly se v nějaké dřívější historické době.</text:p>
      <text:p text:style-name="P6">Příklad:<text:tab/>husitské zbraně: řemdich, halapartna</text:p>
      <text:p text:style-name="P6"><text:tab/><text:tab/>mince: grešle</text:p>
      <text:p text:style-name="P6"><text:tab/><text:tab/>váhy a míry: píď</text:p>
      <text:p text:style-name="P7"/>
      <text:p text:style-name="P7">Cvičení 82/2 a historismy pošlete do pátku 15.5.</text:p>
      <text:p text:style-name="P7">J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0:05:59.299000000</meta:creation-date>
    <dc:date>2020-05-06T10:42:48.653000000</dc:date>
    <meta:editing-duration>PT5M38S</meta:editing-duration>
    <meta:editing-cycles>1</meta:editing-cycles>
    <meta:document-statistic meta:table-count="0" meta:image-count="0" meta:object-count="0" meta:page-count="1" meta:paragraph-count="24" meta:word-count="197" meta:character-count="1372" meta:non-whitespace-character-count="1184"/>
    <meta:generator>LibreOffice/5.0.1.2$Windows_x86 LibreOffice_project/81898c9f5c0d43f3473ba111d7b351050be20261</meta:generator>
  </office:meta>
</office:document-meta>
</file>