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BC000002027C75500341261501.png" manifest:media-type="image/png"/>
  <manifest:file-entry manifest:full-path="Pictures/100002000000008D00000168143DF524EEA280D8.png" manifest:media-type="image/png"/>
  <manifest:file-entry manifest:full-path="Pictures/1000000000000056000000BE77B99119FDDD83AD.jpg" manifest:media-type="image/jpeg"/>
  <manifest:file-entry manifest:full-path="Pictures/100002000000008D00000191973D7A68AF02B75D.png" manifest:media-type="image/png"/>
  <manifest:file-entry manifest:full-path="Pictures/10000200000000890000015203D6E8E128EFA86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 svg:font-family="Arial"/>
    <style:font-face style:name="Arial3" svg:font-family="Arial" style:font-family-generic="swiss"/>
    <style:font-face style:name="Courier New" svg:font-family="'Courier New'" style:font-adornments="obyčejné" style:font-family-generic="modern" style:font-pitch="fixed"/>
    <style:font-face style:name="Arial2" svg:font-family="Arial" style:font-pitch="variable"/>
    <style:font-face style:name="Liberation Serif1" svg:font-family="'Liberation Serif'"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text-properties style:font-name="Times New Roman" fo:font-size="12pt" officeooo:paragraph-rsid="00162183" style:font-size-asian="12pt" style:font-name-complex="Times New Roman2" style:font-size-complex="12pt"/>
    </style:style>
    <style:style style:name="P2" style:family="paragraph" style:parent-style-name="List_20_Paragraph">
      <style:text-properties style:font-name="Times New Roman" fo:font-size="12pt" style:text-underline-style="solid" style:text-underline-width="auto" style:text-underline-color="font-color" fo:font-weight="bold" officeooo:paragraph-rsid="00162183" style:font-size-asian="12pt" style:font-weight-asian="bold" style:font-name-complex="Times New Roman2" style:font-size-complex="12pt"/>
    </style:style>
    <style:style style:name="P3" style:family="paragraph" style:parent-style-name="List_20_Paragraph">
      <style:text-properties fo:font-size="12pt" style:text-underline-style="solid" style:text-underline-width="auto" style:text-underline-color="font-color" fo:font-weight="bold" officeooo:paragraph-rsid="00162183" style:font-size-asian="12pt" style:font-weight-asian="bold" style:font-size-complex="12pt"/>
    </style:style>
    <style:style style:name="P4" style:family="paragraph" style:parent-style-name="List_20_Paragraph">
      <style:text-properties fo:font-size="16pt" officeooo:paragraph-rsid="00162183" style:font-size-asian="16pt"/>
    </style:style>
    <style:style style:name="P5" style:family="paragraph" style:parent-style-name="List_20_Paragraph">
      <style:paragraph-properties fo:margin-left="1.519cm" fo:margin-right="0cm" fo:text-indent="0.979cm" style:auto-text-indent="false"/>
      <style:text-properties fo:font-size="12pt" officeooo:paragraph-rsid="00162183" style:font-size-asian="12pt" style:font-size-complex="12pt"/>
    </style:style>
    <style:style style:name="P6" style:family="paragraph" style:parent-style-name="List_20_Paragraph">
      <style:paragraph-properties fo:margin-left="1.519cm" fo:margin-right="0cm" fo:text-indent="0.979cm" style:auto-text-indent="false"/>
      <style:text-properties officeooo:paragraph-rsid="00162183"/>
    </style:style>
    <style:style style:name="P7" style:family="paragraph" style:parent-style-name="List_20_Paragraph">
      <style:paragraph-properties fo:margin-left="2.498cm" fo:margin-right="0cm" fo:text-indent="0cm" style:auto-text-indent="false"/>
      <style:text-properties fo:font-size="12pt" officeooo:paragraph-rsid="00162183" style:font-size-asian="12pt" style:font-size-complex="12pt"/>
    </style:style>
    <style:style style:name="P8" style:family="paragraph" style:parent-style-name="List_20_Paragraph">
      <style:paragraph-properties fo:margin-left="2.498cm" fo:margin-right="0cm" fo:text-indent="0cm" style:auto-text-indent="false"/>
      <style:text-properties officeooo:paragraph-rsid="00162183"/>
    </style:style>
    <style:style style:name="P9" style:family="paragraph" style:parent-style-name="List_20_Paragraph">
      <style:paragraph-properties fo:margin-left="2.498cm" fo:margin-right="0cm" fo:line-height="115%" fo:text-align="center" style:justify-single-word="false" fo:text-indent="0cm" style:auto-text-indent="false" style:writing-mode="lr-tb"/>
      <style:text-properties fo:font-size="12pt" fo:language="en" fo:country="US" style:font-size-asian="12pt" style:font-name-complex="Times New Roman2" style:font-size-complex="12pt"/>
    </style:style>
    <style:style style:name="P10" style:family="paragraph" style:parent-style-name="List_20_Paragraph">
      <style:paragraph-properties fo:margin-left="1.54cm" fo:margin-right="0cm" fo:text-indent="0.958cm" style:auto-text-indent="false"/>
      <style:text-properties fo:font-size="12pt" officeooo:paragraph-rsid="00162183" style:font-size-asian="12pt" style:font-size-complex="12pt"/>
    </style:style>
    <style:style style:name="P11" style:family="paragraph" style:parent-style-name="List_20_Paragraph">
      <style:paragraph-properties fo:margin-left="1.54cm" fo:margin-right="0cm" fo:text-indent="0.958cm" style:auto-text-indent="false"/>
      <style:text-properties officeooo:paragraph-rsid="00162183"/>
    </style:style>
    <style:style style:name="P12" style:family="paragraph" style:parent-style-name="No_20_Spacing">
      <style:text-properties officeooo:paragraph-rsid="00162183"/>
    </style:style>
    <style:style style:name="P13" style:family="paragraph" style:parent-style-name="Standard">
      <style:text-properties style:font-name="Times New Roman" fo:font-size="12pt" officeooo:paragraph-rsid="00162183" style:font-size-asian="12pt" style:font-name-complex="Times New Roman2" style:font-size-complex="12pt"/>
    </style:style>
    <style:style style:name="P14" style:family="paragraph" style:parent-style-name="Standard">
      <style:text-properties style:font-name="Times New Roman" fo:font-size="12pt" style:text-underline-style="solid" style:text-underline-width="auto" style:text-underline-color="font-color" officeooo:paragraph-rsid="00162183" style:font-size-asian="12pt" style:font-name-complex="Times New Roman2" style:font-size-complex="12pt"/>
    </style:style>
    <style:style style:name="P15" style:family="paragraph" style:parent-style-name="Standard">
      <style:text-properties officeooo:paragraph-rsid="00162183"/>
    </style:style>
    <style:style style:name="P16" style:family="paragraph" style:parent-style-name="Standard">
      <style:text-properties fo:color="#ff0000" loext:opacity="100%" style:font-name="Times New Roman" fo:font-size="12pt" officeooo:paragraph-rsid="00162183" style:font-size-asian="12pt" style:font-name-complex="Times New Roman2" style:font-size-complex="12pt"/>
    </style:style>
    <style:style style:name="P17" style:family="paragraph" style:parent-style-name="Standard">
      <style:text-properties fo:color="#ff0000" loext:opacity="100%" style:font-name="Times New Roman" fo:font-size="12pt" fo:font-weight="bold" officeooo:paragraph-rsid="00162183" style:font-size-asian="12pt" style:font-weight-asian="bold" style:font-name-complex="Times New Roman2" style:font-size-complex="12pt"/>
    </style:style>
    <style:style style:name="P18" style:family="paragraph" style:parent-style-name="Standard">
      <style:text-properties fo:font-size="12pt" officeooo:paragraph-rsid="00162183" style:font-size-asian="12pt" style:font-size-complex="12pt"/>
    </style:style>
    <style:style style:name="P19" style:family="paragraph" style:parent-style-name="Standard">
      <style:text-properties fo:font-size="12pt" officeooo:paragraph-rsid="0018f302" style:font-size-asian="12pt" style:font-size-complex="12pt"/>
    </style:style>
    <style:style style:name="P20" style:family="paragraph" style:parent-style-name="Standard">
      <style:text-properties fo:font-size="12pt" officeooo:paragraph-rsid="001b5702" style:font-size-asian="12pt" style:font-size-complex="12pt"/>
    </style:style>
    <style:style style:name="P21" style:family="paragraph" style:parent-style-name="Standard">
      <style:text-properties fo:font-size="14pt" officeooo:paragraph-rsid="00162183" style:font-size-asian="14pt" style:font-size-complex="14pt"/>
    </style:style>
    <style:style style:name="P22" style:family="paragraph" style:parent-style-name="Standard">
      <style:text-properties fo:font-size="14pt" officeooo:paragraph-rsid="0018f302" style:font-size-asian="14pt" style:font-size-complex="14pt"/>
    </style:style>
    <style:style style:name="P23"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8f302" style:font-size-asian="14pt" style:font-weight-asian="bold" style:font-size-complex="14pt"/>
    </style:style>
    <style:style style:name="P24" style:family="paragraph" style:parent-style-name="Standard">
      <style:text-properties fo:font-size="16pt" officeooo:paragraph-rsid="00162183" style:font-size-asian="16pt"/>
    </style:style>
    <style:style style:name="P25" style:family="paragraph" style:parent-style-name="Standard">
      <style:text-properties officeooo:rsid="001262c7" officeooo:paragraph-rsid="00181daf"/>
    </style:style>
    <style:style style:name="P26" style:family="paragraph" style:parent-style-name="Standard">
      <style:text-properties officeooo:paragraph-rsid="0018f302"/>
    </style:style>
    <style:style style:name="P27" style:family="paragraph" style:parent-style-name="Standard">
      <style:text-properties fo:color="#000000" loext:opacity="100%" fo:font-size="12pt" style:text-underline-style="none" officeooo:paragraph-rsid="001b5702" style:font-size-asian="12pt" style:font-size-complex="12pt"/>
    </style:style>
    <style:style style:name="P28" style:family="paragraph" style:parent-style-name="Standard">
      <style:text-properties officeooo:paragraph-rsid="001b5702"/>
    </style:style>
    <style:style style:name="P29" style:family="paragraph" style:parent-style-name="Standard">
      <style:paragraph-properties fo:margin-left="0cm" fo:margin-right="0cm" fo:text-indent="0cm" style:auto-text-indent="false"/>
      <style:text-properties officeooo:paragraph-rsid="00162183"/>
    </style:style>
    <style:style style:name="P30" style:family="paragraph" style:parent-style-name="Standard">
      <style:paragraph-properties fo:margin-left="0cm" fo:margin-right="0cm" fo:text-indent="0cm" style:auto-text-indent="false"/>
      <style:text-properties officeooo:rsid="001262c7" officeooo:paragraph-rsid="00181daf"/>
    </style:style>
    <style:style style:name="P31" style:family="paragraph" style:parent-style-name="Standard">
      <style:paragraph-properties fo:margin-left="0cm" fo:margin-right="0cm" fo:text-indent="0cm" style:auto-text-indent="false"/>
      <style:text-properties officeooo:rsid="001262c7" officeooo:paragraph-rsid="0018f302"/>
    </style:style>
    <style:style style:name="P32" style:family="paragraph" style:parent-style-name="Standard">
      <style:paragraph-properties fo:margin-left="0cm" fo:margin-right="0cm" fo:text-indent="0cm" style:auto-text-indent="false"/>
      <style:text-properties style:font-name="Times New Roman" fo:font-size="12pt" officeooo:rsid="001262c7" officeooo:paragraph-rsid="0018f302" style:font-size-complex="12pt"/>
    </style:style>
    <style:style style:name="P33" style:family="paragraph" style:parent-style-name="Heading_20_1">
      <style:paragraph-properties fo:margin-left="0cm" fo:margin-right="0cm" fo:line-height="115%" fo:text-indent="0cm" style:auto-text-indent="false" style:writing-mode="lr-tb"/>
    </style:style>
    <style:style style:name="P34" style:family="paragraph" style:parent-style-name="Heading_20_1">
      <style:paragraph-properties fo:margin-left="0cm" fo:margin-right="0cm" fo:line-height="115%" fo:text-align="center" style:justify-single-word="false" fo:text-indent="0cm" style:auto-text-indent="false" style:writing-mode="lr-tb"/>
    </style:style>
    <style:style style:name="P35" style:family="paragraph" style:parent-style-name="Heading_20_1">
      <style:paragraph-properties fo:margin-left="0cm" fo:margin-right="0cm" fo:line-height="115%" fo:text-indent="0cm" style:auto-text-indent="false" style:writing-mode="lr-tb"/>
      <style:text-properties fo:language="en" fo:country="US"/>
    </style:style>
    <style:style style:name="P36" style:family="paragraph" style:parent-style-name="List_20_Paragraph">
      <style:paragraph-properties fo:margin-left="0cm" fo:margin-right="0cm" fo:line-height="115%" fo:text-indent="0cm" style:auto-text-indent="false" style:writing-mode="lr-tb"/>
      <style:text-properties fo:font-size="12pt" fo:language="en" fo:country="US" style:font-size-asian="12pt" style:font-name-complex="Times New Roman2" style:font-size-complex="12pt"/>
    </style:style>
    <style:style style:name="P37" style:family="paragraph" style:parent-style-name="Standard">
      <style:paragraph-properties fo:margin-left="0cm" fo:margin-right="0cm" fo:line-height="115%" fo:text-indent="0cm" style:auto-text-indent="false" style:writing-mode="lr-tb"/>
    </style:style>
    <style:style style:name="P38" style:family="paragraph" style:parent-style-name="Standard">
      <style:paragraph-properties fo:margin-left="0cm" fo:margin-right="0cm" fo:line-height="115%" fo:text-align="center" style:justify-single-word="false" fo:text-indent="0cm" style:auto-text-indent="false" style:writing-mode="lr-tb"/>
      <style:text-properties officeooo:paragraph-rsid="001b5702"/>
    </style:style>
    <style:style style:name="P39" style:family="paragraph" style:parent-style-name="Standard">
      <style:paragraph-properties fo:margin-left="0cm" fo:margin-right="0cm" fo:line-height="115%" fo:text-indent="0cm" style:auto-text-indent="false" style:writing-mode="lr-tb"/>
      <style:text-properties style:font-name-complex="Times New Roman2"/>
    </style:style>
    <style:style style:name="P40" style:family="paragraph" style:parent-style-name="Standard">
      <style:paragraph-properties fo:margin-left="0cm" fo:margin-right="0cm" fo:line-height="115%" fo:text-indent="0cm" style:auto-text-indent="false" style:writing-mode="lr-tb"/>
      <style:text-properties fo:language="en" fo:country="US" style:font-name-complex="Times New Roman2"/>
    </style:style>
    <style:style style:name="P41" style:family="paragraph" style:parent-style-name="Standard">
      <style:paragraph-properties fo:margin-left="0cm" fo:margin-right="0cm" fo:line-height="115%" fo:text-align="center" style:justify-single-word="false" fo:text-indent="0cm" style:auto-text-indent="false" style:writing-mode="lr-tb"/>
      <style:text-properties fo:language="en" fo:country="US" fo:font-weight="bold" style:font-weight-asian="bold"/>
    </style:style>
    <style:style style:name="P42" style:family="paragraph" style:parent-style-name="Standard">
      <style:paragraph-properties fo:margin-left="0cm" fo:margin-right="0cm" fo:line-height="115%" fo:text-indent="0cm" style:auto-text-indent="false" style:writing-mode="lr-tb"/>
      <style:text-properties fo:font-size="14pt" fo:language="en" fo:country="US" fo:font-style="italic" fo:font-weight="bold" style:font-size-asian="14pt" style:font-style-asian="italic" style:font-weight-asian="bold" style:font-size-complex="14pt"/>
    </style:style>
    <style:style style:name="P43" style:family="paragraph" style:parent-style-name="Standard">
      <style:paragraph-properties fo:margin-left="0cm" fo:margin-right="0cm" fo:line-height="115%" fo:text-indent="0cm" style:auto-text-indent="false" style:writing-mode="lr-tb"/>
      <style:text-properties fo:font-size="14pt" fo:font-weight="bold" style:font-size-asian="14pt" style:font-weight-asian="bold" style:font-size-complex="14pt"/>
    </style:style>
    <style:style style:name="P44" style:family="paragraph" style:parent-style-name="Standard">
      <style:paragraph-properties fo:margin-left="0cm" fo:margin-right="0cm" fo:line-height="115%" fo:text-align="center" style:justify-single-word="false" fo:text-indent="0cm" style:auto-text-indent="false" style:writing-mode="lr-tb"/>
      <style:text-properties fo:font-size="12pt" style:font-size-asian="12pt" style:font-size-complex="12pt"/>
    </style:style>
    <style:style style:name="P45" style:family="paragraph" style:parent-style-name="Standard">
      <style:paragraph-properties fo:margin-left="0cm" fo:margin-right="0cm" fo:line-height="115%" fo:text-indent="0cm" style:auto-text-indent="false" style:writing-mode="lr-tb"/>
      <style:text-properties fo:font-size="12pt" fo:language="en" fo:country="US" style:font-size-asian="12pt" style:font-name-complex="Times New Roman2" style:font-size-complex="12pt"/>
    </style:style>
    <style:style style:name="P46" style:family="paragraph" style:parent-style-name="Standard">
      <style:paragraph-properties fo:margin-left="0cm" fo:margin-right="0cm" fo:line-height="115%" fo:text-indent="0cm" style:auto-text-indent="false" style:writing-mode="lr-tb"/>
      <style:text-properties fo:font-size="12pt" fo:language="en" fo:country="US" style:font-size-asian="12pt" style:font-size-complex="12pt"/>
    </style:style>
    <style:style style:name="P47" style:family="paragraph" style:parent-style-name="Standard">
      <style:paragraph-properties fo:margin-left="0cm" fo:margin-right="0cm" fo:line-height="115%" fo:text-align="center" style:justify-single-word="false" fo:text-indent="0cm" style:auto-text-indent="false" style:writing-mode="lr-tb"/>
      <style:text-properties fo:font-size="12pt" fo:language="en" fo:country="US" style:font-size-asian="12pt" style:font-size-complex="12pt"/>
    </style:style>
    <style:style style:name="P48" style:family="paragraph" style:parent-style-name="Heading_20_1">
      <style:paragraph-properties fo:margin-left="0cm" fo:margin-right="0cm" fo:text-indent="0cm" style:auto-text-indent="false"/>
      <style:text-properties style:text-underline-style="solid" style:text-underline-width="auto" style:text-underline-color="font-color" officeooo:rsid="001262c7" officeooo:paragraph-rsid="0018f302"/>
    </style:style>
    <style:style style:name="P49" style:family="paragraph" style:parent-style-name="Heading_20_1">
      <style:paragraph-properties fo:margin-left="0cm" fo:margin-right="0cm" fo:line-height="115%" fo:text-indent="0cm" style:auto-text-indent="false" fo:padding-left="0cm" fo:padding-right="0cm" fo:padding-top="0cm" fo:padding-bottom="0.035cm" fo:border-left="none" fo:border-right="none" fo:border-top="none" fo:border-bottom="1.5pt solid #000000" style:writing-mode="lr-tb"/>
      <style:text-properties fo:language="en" fo:country="US"/>
    </style:style>
    <style:style style:name="P50" style:family="paragraph" style:parent-style-name="List_20_Paragraph">
      <style:paragraph-properties fo:margin-left="2.498cm" fo:margin-right="0cm" fo:text-indent="1.249cm" style:auto-text-indent="false"/>
      <style:text-properties fo:font-size="12pt" officeooo:paragraph-rsid="00162183" style:font-size-asian="12pt" style:font-size-complex="12pt"/>
    </style:style>
    <style:style style:name="P51" style:family="paragraph" style:parent-style-name="Standard">
      <style:paragraph-properties fo:margin-left="2.498cm" fo:margin-right="0cm" fo:text-indent="1.249cm" style:auto-text-indent="false"/>
      <style:text-properties fo:font-size="12pt" officeooo:paragraph-rsid="00162183" style:font-size-asian="12pt" style:font-size-complex="12pt"/>
    </style:style>
    <style:style style:name="P52" style:family="paragraph" style:parent-style-name="Standard">
      <style:paragraph-properties fo:margin-left="2.498cm" fo:margin-right="0cm" fo:line-height="115%" fo:text-indent="1.249cm" style:auto-text-indent="false" style:writing-mode="lr-tb"/>
      <style:text-properties fo:font-size="12pt" fo:language="en" fo:country="US" style:font-size-asian="12pt" style:font-size-complex="12pt"/>
    </style:style>
    <style:style style:name="P53" style:family="paragraph" style:parent-style-name="Standard">
      <style:paragraph-properties fo:text-align="start" style:justify-single-word="false" style:writing-mode="lr-tb"/>
      <style:text-properties fo:font-size="16pt" officeooo:paragraph-rsid="0016c711" style:font-size-asian="16pt"/>
    </style:style>
    <style:style style:name="P54" style:family="paragraph" style:parent-style-name="Standard">
      <style:paragraph-properties fo:text-align="start" style:justify-single-word="false" style:writing-mode="lr-tb"/>
      <style:text-properties officeooo:paragraph-rsid="0016c711"/>
    </style:style>
    <style:style style:name="P55" style:family="paragraph" style:parent-style-name="List_20_Paragraph" style:list-style-name="WWNum1">
      <style:text-properties style:font-name="Times New Roman" fo:font-size="12pt" officeooo:paragraph-rsid="00162183" style:font-size-asian="12pt" style:font-name-complex="Times New Roman2" style:font-size-complex="12pt"/>
    </style:style>
    <style:style style:name="P56" style:family="paragraph" style:parent-style-name="List_20_Paragraph" style:list-style-name="WWNum2">
      <style:text-properties style:font-name="Times New Roman" fo:font-size="12pt" officeooo:paragraph-rsid="00162183" style:font-size-asian="12pt" style:font-name-complex="Times New Roman2" style:font-size-complex="12pt"/>
    </style:style>
    <style:style style:name="P57" style:family="paragraph" style:parent-style-name="List_20_Paragraph" style:list-style-name="WWNum2">
      <style:text-properties style:font-name="Times New Roman" fo:font-size="12pt" style:text-underline-style="solid" style:text-underline-width="auto" style:text-underline-color="font-color" fo:font-weight="bold" officeooo:paragraph-rsid="00162183" style:font-size-asian="12pt" style:font-weight-asian="bold" style:font-name-complex="Times New Roman2" style:font-size-complex="12pt"/>
    </style:style>
    <style:style style:name="P58" style:family="paragraph" style:parent-style-name="List_20_Paragraph" style:list-style-name="WWNum2">
      <style:text-properties officeooo:paragraph-rsid="00162183"/>
    </style:style>
    <style:style style:name="P59" style:family="paragraph" style:parent-style-name="List_20_Paragraph" style:list-style-name="WWNum2">
      <style:text-properties fo:font-size="12pt" fo:font-weight="bold" officeooo:paragraph-rsid="00162183" style:font-size-asian="12pt" style:font-weight-asian="bold" style:font-size-complex="12pt"/>
    </style:style>
    <style:style style:name="P60" style:family="paragraph" style:parent-style-name="List_20_Paragraph" style:list-style-name="WWNum2">
      <style:text-properties fo:font-size="12pt" style:text-underline-style="solid" style:text-underline-width="auto" style:text-underline-color="font-color" officeooo:paragraph-rsid="00162183" style:font-size-asian="12pt" style:font-size-complex="12pt"/>
    </style:style>
    <style:style style:name="P61" style:family="paragraph" style:parent-style-name="List_20_Paragraph" style:list-style-name="WWNum2">
      <style:text-properties fo:font-size="12pt" officeooo:paragraph-rsid="00162183" style:font-size-asian="12pt" style:font-size-complex="12pt"/>
    </style:style>
    <style:style style:name="P62" style:family="paragraph" style:parent-style-name="List_20_Paragraph" style:list-style-name="WWNum19">
      <style:text-properties fo:font-size="16pt" officeooo:paragraph-rsid="00162183" style:font-size-asian="16pt"/>
    </style:style>
    <style:style style:name="P63" style:family="paragraph" style:parent-style-name="List_20_Paragraph" style:list-style-name="WWNum1a">
      <style:paragraph-properties fo:margin-left="1.27cm" fo:margin-right="0cm" fo:line-height="115%" fo:text-indent="-0.635cm" style:auto-text-indent="false" style:writing-mode="lr-tb"/>
      <style:text-properties fo:font-size="12pt" fo:language="en" fo:country="US" style:font-size-asian="12pt" style:font-size-complex="12pt"/>
    </style:style>
    <style:style style:name="P64" style:family="paragraph" style:parent-style-name="Standard" style:master-page-name="Standard">
      <style:paragraph-properties style:page-number="auto"/>
      <style:text-properties style:font-name="Times New Roman" fo:font-size="12pt" officeooo:paragraph-rsid="00162183" style:font-size-asian="12pt" style:font-name-complex="Times New Roman2" style:font-size-complex="12pt"/>
    </style:style>
    <style:style style:name="P65"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officeooo:paragraph-rsid="0018f302" style:font-size-asian="18pt" style:font-weight-asian="bold" style:font-size-complex="18pt"/>
    </style:style>
    <style:style style:name="P66" style:family="paragraph" style:parent-style-name="Standard" style:master-page-name="Standard">
      <style:paragraph-properties fo:text-align="start" style:justify-single-word="false" style:page-number="auto" style:writing-mode="lr-tb"/>
      <style:text-properties officeooo:paragraph-rsid="0016c711"/>
    </style:style>
    <style:style style:name="P67" style:family="paragraph" style:parent-style-name="Standard">
      <style:paragraph-properties fo:text-align="center" style:justify-single-word="false"/>
      <style:text-properties officeooo:paragraph-rsid="001b5702"/>
    </style:style>
    <style:style style:name="P68" style:family="paragraph">
      <loext:graphic-properties draw:fill="none"/>
      <style:paragraph-properties fo:text-align="center"/>
      <style:text-properties fo:font-size="18pt"/>
    </style:style>
    <style:style style:name="P69" style:family="paragraph">
      <loext:graphic-properties draw:fill="solid" draw:fill-color="#0066cc"/>
      <style:paragraph-properties fo:text-align="center" style:writing-mode="lr-tb"/>
      <style:text-properties fo:font-size="11pt"/>
    </style:style>
    <style:style style:name="P70" style:family="paragraph">
      <style:paragraph-properties fo:margin-top="0cm" fo:margin-bottom="0cm" fo:line-height="100%" fo:text-align="start" style:writing-mode="lr-tb"/>
      <style:text-properties fo:font-size="11pt"/>
    </style:style>
    <style:style style:name="P71" style:family="paragraph">
      <loext:graphic-properties draw:fill="none"/>
      <style:paragraph-properties fo:margin-top="0cm" fo:margin-bottom="0cm" fo:line-height="100%" fo:text-align="start" style:writing-mode="lr-tb"/>
      <style:text-properties fo:font-size="11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8pt" style:text-underline-style="solid" style:text-underline-width="auto" style:text-underline-color="font-color" fo:font-weight="bold" style:font-size-asian="18pt" style:font-weight-asian="bold"/>
    </style:style>
    <style:style style:name="T9" style:family="text">
      <style:text-properties fo:font-size="18pt" style:text-underline-style="solid" style:text-underline-width="auto" style:text-underline-color="font-color" fo:font-weight="bold" style:font-size-asian="18pt" style:font-weight-asian="bold" style:font-size-complex="18pt"/>
    </style:style>
    <style:style style:name="T10" style:family="text">
      <style:text-properties fo:font-size="18pt" style:font-size-asian="18pt"/>
    </style:style>
    <style:style style:name="T11" style:family="text">
      <style:text-properties fo:font-size="18pt" style:font-size-asian="18pt" style:language-asian="cs" style:country-asian="CZ"/>
    </style:style>
    <style:style style:name="T12" style:family="text">
      <style:text-properties fo:font-weight="bold" style:font-weight-asian="bold"/>
    </style:style>
    <style:style style:name="T13" style:family="text">
      <style:text-properties style:font-name-asian="Liberation Serif2" style:font-name-complex="Liberation Serif2"/>
    </style:style>
    <style:style style:name="T14" style:family="text">
      <style:text-properties fo:color="#ff0000" loext:opacity="1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5" style:family="text">
      <style:text-properties fo:color="#ff0000" loext:opacity="100%" style:font-name="Times New Roman" fo:font-size="12pt" fo:language="cs" fo:country="CZ" fo:font-weight="bold" style:font-size-asian="12pt" style:language-asian="en" style:country-asian="US" style:font-weight-asian="bold" style:font-name-complex="Times New Roman2" style:font-size-complex="12pt" style:language-complex="ar" style:country-complex="SA"/>
    </style:style>
    <style:style style:name="T16" style:family="text">
      <style:text-properties fo:color="#ff0000" loext:opacity="100%"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17" style:family="text">
      <style:text-properties fo:language="en" fo:country="US"/>
    </style:style>
    <style:style style:name="T18" style:family="text">
      <style:text-properties fo:color="#000000" loext:opacity="100%" fo:font-size="12pt" style:text-underline-style="none" style:font-size-asian="12pt" style:font-size-complex="12pt"/>
    </style:style>
    <style:style style:name="T19"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font-variant="normal" fo:text-transform="none" fo:color="#ffffff" loext:opacity="100%" style:text-line-through-style="none" style:text-line-through-type="none" style:text-position="30% 58%"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2" style:family="text">
      <style:text-properties fo:font-variant="normal" fo:text-transform="none" fo:color="#ffffff" loext:opacity="1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solid" svg:stroke-width="0.044cm" svg:stroke-color="#000000" svg:stroke-linecap="butt"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fo:margin-left="0.106cm" fo:margin-right="0.157cm" fo:margin-top="0.053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049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0066cc" draw:textarea-vertical-align="top" draw:auto-grow-height="false" draw:fit-to-size="false" style:shrink-to-fit="false" fo:min-height="2.579cm" fo:min-width="2.408cm" fo:padding-top="0.127cm" fo:padding-bottom="0.127cm" fo:padding-left="0.254cm" fo:padding-right="0.254cm" fo:wrap-option="wrap" style:run-through="fore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2.833cm" fo:min-width="2.916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Úkoly Čj 8.B <text:s text:c="9"/>12.10. – 16.10.2020<text:tab/></text:p>
      <text:p text:style-name="P13">Helena Stejskalová</text:p>
      <text:p text:style-name="P16">!!! Vypracované úkoly z mluvnice, slohu a literatury přineste ke kontrole do jednotlivých vyučovacích hodin prezenční výuky v týdnu 19.10. – 23.10.2020.</text:p>
      <text:p text:style-name="P17">(e-mailem neposílejte)</text:p>
      <text:p text:style-name="P15"><text:span text:style-name="T2">Mluvnice</text:span><text:span text:style-name="T1"> <text:s text:c="4"/>(podstatná jména – opakování)</text:span></text:p>
      <text:list xml:id="list3099519522" text:style-name="WWNum1">
        <text:list-item>
          <text:p text:style-name="P55">ústně si zopakujte učivo o podstatných jménech (podstatná jména abstraktní, konkrétní, pomnožná, hromadná, látková, obecná, vlastní; mluvnické kategorie podstatných jmen; podstatná jména označující části lidského těla)</text:p>
        </text:list-item>
        <text:list-item>
          <text:p text:style-name="P55">písemně do sešitu mluvnice vypracujte 11/9 z učebnice, utvořte si 3 sloupce</text:p>
        </text:list-item>
        <text:list-item>
          <text:p text:style-name="P55">písemně do sešitu mluvnice vypracujte 12/11</text:p>
        </text:list-item>
        <text:list-item>
          <text:p text:style-name="P55">DÚ písemně do domácího sešitu (pravopis) 54/1 po hřebíkem</text:p>
        </text:list-item>
      </text:list>
      <text:p text:style-name="P13"/>
      <text:p text:style-name="P15"><text:span text:style-name="T2">Sloh</text:span><text:span text:style-name="T1"> <text:s/>(charakteristika)</text:span></text:p>
      <text:p text:style-name="P13">Slohová cvičení</text:p>
      <text:p text:style-name="P13">Všechna cvičení vypracujte písemně do sešitu slohu</text:p>
      <text:list xml:id="list1508508305" text:style-name="WWNum2">
        <text:list-item>
          <text:p text:style-name="P56">Doplňte přirovnání:</text:p>
        </text:list-item>
      </text:list>
      <text:p text:style-name="P1">hloupý jako….<text:tab/><text:tab/><text:tab/><text:tab/>kluk jako…</text:p>
      <text:p text:style-name="P1">mazaný jako….<text:tab/><text:tab/><text:tab/><text:tab/>paličatý jako….</text:p>
      <text:p text:style-name="P1">vzteklý jako….<text:tab/><text:tab/><text:tab/><text:tab/>štíhlý jako…..</text:p>
      <text:p text:style-name="P1">líný jako….<text:tab/><text:tab/><text:tab/><text:tab/><text:tab/>mrzutý jako….</text:p>
      <text:p text:style-name="P1">pilný jako….</text:p>
      <text:p text:style-name="P1"/>
      <text:list xml:id="list114114081340494" text:continue-numbering="true" text:style-name="WWNum2">
        <text:list-item>
          <text:p text:style-name="P56">Vysvětlete významy těchto slov a utvořte k nim synonyma:</text:p>
        </text:list-item>
      </text:list>
      <text:p text:style-name="P1">obětavý</text:p>
      <text:p text:style-name="P1">zručný</text:p>
      <text:p text:style-name="P1">vyrovnaný</text:p>
      <text:p text:style-name="P1">milý</text:p>
      <text:p text:style-name="P1">otrávený</text:p>
      <text:p text:style-name="P1">zmlsaný</text:p>
      <text:p text:style-name="P1"/>
      <text:list xml:id="list114114092486323" text:continue-numbering="true" text:style-name="WWNum2">
        <text:list-item>
          <text:p text:style-name="P56">Vysvětlete:</text:p>
        </text:list-item>
      </text:list>
      <text:p text:style-name="P1">má srdce na dlani</text:p>
      <text:p text:style-name="P1">má srdce v kalhotách</text:p>
      <text:p text:style-name="P1">nosit někoho v srdci</text:p>
      <text:p text:style-name="P13"/>
      <text:p text:style-name="P14">Literatura</text:p>
      <text:list xml:id="list114115321729005" text:continue-list="list3099519522" text:style-name="WWNum1">
        <text:list-item>
          <text:p text:style-name="P55">ústně si <text:s/>zopakujte učivo – Období před vznikem česky psané literatury</text:p>
        </text:list-item>
        <text:list-item>
          <text:p text:style-name="P55">přečtěte si v čítance na straně 28 Píseň o Rolandovi a písemně do sešitu literatury vypracujte odpovědi na otázky v rámečku na straně 29</text:p>
        </text:list-item>
      </text:list>
      <text:p text:style-name="P1">U 3. otázky napište, v čem udělal Roland podle Oliviera chybu a zda se podle Vás Roland zachoval správně.</text:p>
      <text:p text:style-name="P2"/>
      <text:p text:style-name="P2"/>
      <text:p text:style-name="P2"/>
      <text:p text:style-name="P2"/>
      <text:p text:style-name="P2"/>
      <text:p text:style-name="P2"/>
      <text:p text:style-name="P2"/>
      <text:p text:style-name="P2"/>
      <text:p text:style-name="P2"/>
      <text:p text:style-name="P3"><text:soft-page-break/>Zadání práce z anglického jazyka na týden 12. 10. – 16. 10. 2020</text:p>
      <text:p text:style-name="P15"><text:span text:style-name="T4">Skupina:</text:span><text:span text:style-name="T5"> 8.B, </text:span></text:p>
      <text:p text:style-name="P15"><text:span text:style-name="T4">Vyučující:</text:span><text:span text:style-name="T5"> Mgr. Dobrodějová Eva (v případě dotazů pište na mail: </text:span><text:a xlink:type="simple" xlink:href="mailto:eva.dobrodejova@mzs-vb.cz" text:style-name="Internet_20_link" text:visited-style-name="Visited_20_Internet_20_Link"><text:span text:style-name="Internet_20_link">eva.dobrodejova@mzs-vb.cz</text:span></text:a>) </text:p>
      <text:p text:style-name="P15"><text:span text:style-name="T5">Vypracovaná cvičení posílejte ke kontrole </text:span><text:span text:style-name="T4">do pátku 16. 10. včetně</text:span><text:span text:style-name="T5"> na email </text:span><text:a xlink:type="simple" xlink:href="mailto:eva.dobrodejova@mzs-vb.cz" text:style-name="Internet_20_link" text:visited-style-name="Visited_20_Internet_20_Link"><text:span text:style-name="Internet_20_link"><text:span text:style-name="T5">eva.dobrodejova@mzs-vb.cz</text:span></text:span></text:a><text:span text:style-name="T5">, <text:s/>nebo vhoďte do schránky u vstupu do školy.</text:span></text:p>
      <text:p text:style-name="P18">Tento týden se budeme věnovat opakování učiva 2. lekce.</text:p>
      <text:list xml:id="list114114991879910" text:continue-list="list114114092486323" text:style-name="WWNum2">
        <text:list-item>
          <text:p text:style-name="P59">Workbook Project 3 – Procvičení slovní zásoby</text:p>
          <text:list>
            <text:list-item>
              <text:p text:style-name="P60">Progress check </text:p>
            </text:list-item>
          </text:list>
        </text:list-item>
      </text:list>
      <text:p text:style-name="P5">Str. 22 – cvičení 1: Vyber vhodné slovo z nabídky.</text:p>
      <text:p text:style-name="P6"><text:span text:style-name="T5">Str. 22 – cvičení 2: Doplň vhodné slovo do fráze. Inspir</text:span><text:bookmark text:name="_GoBack"/><text:span text:style-name="T5">uj se v článku „James’s party“ v učebnici str. 26</text:span></text:p>
      <text:p text:style-name="P5"/>
      <text:list xml:id="list114114213862628" text:continue-numbering="true" text:style-name="WWNum2">
        <text:list-item>
          <text:p text:style-name="P59">Workbook Project 3 – Gramatika: sloveso LIKE x WOULD LIKE TO</text:p>
          <text:list>
            <text:list-item>
              <text:p text:style-name="P60">Progress check</text:p>
            </text:list-item>
          </text:list>
        </text:list-item>
      </text:list>
      <text:p text:style-name="P7">Str. 22 – cvičení 3: Doplň do otázek vhodný začátek. Viz zadání. </text:p>
      <text:p text:style-name="P7"/>
      <text:p text:style-name="P8"><text:span text:style-name="T6">! </text:span><text:span text:style-name="T7">Připomeň si</text:span><text:span text:style-name="T6">: Po LIKE následuje sloveso s koncovkou ING. </text:span></text:p>
      <text:p text:style-name="P50">I like swimming. = Rád plavu.</text:p>
      <text:p text:style-name="P21"><text:tab/><text:tab/>! Po WOULD LIKE následuje TO + sloveso v INFINITIVU.</text:p>
      <text:p text:style-name="P51">I would like to go swimming. = Rád bych si šel zaplavat.</text:p>
      <text:list xml:id="list114115406825072" text:continue-numbering="true" text:style-name="WWNum2">
        <text:list-item>
          <text:p text:style-name="P59">Workbook Project 3 – Gramatika: sloveso WILL</text:p>
          <text:list>
            <text:list-item>
              <text:p text:style-name="P60">Progress check</text:p>
            </text:list-item>
          </text:list>
        </text:list-item>
      </text:list>
      <text:p text:style-name="P11"><text:span text:style-name="T3">22/5 </text:span><text:span text:style-name="T5">Doplň do vět WILL a k němu vyber vhodné sloveso z rámečku.</text:span></text:p>
      <text:p text:style-name="P10">! Text popisuje, jaká pravděpodobně bude budoucnost. </text:p>
      <text:p text:style-name="P10"/>
      <text:list xml:id="list114114132385713" text:continue-numbering="true" text:style-name="WWNum2">
        <text:list-item>
          <text:list>
            <text:list-item>
              <text:p text:style-name="P58"><text:span text:style-name="T3">23/6 </text:span><text:span text:style-name="T5">Zareaguj vhodným obratem z nabídky na věty ve cvičení 6. </text:span></text:p>
            </text:list-item>
          </text:list>
        </text:list-item>
      </text:list>
      <text:p text:style-name="P7">! Používáš WILL, protože jde o nabídku.</text:p>
      <text:p text:style-name="P7"/>
      <text:list xml:id="list114114147746709" text:continue-numbering="true" text:style-name="WWNum2">
        <text:list-item>
          <text:p text:style-name="P59">Workbook Project 3 – Gramatika: sloveso WILL x GOING TO</text:p>
          <text:list>
            <text:list-item>
              <text:p text:style-name="P61"><draw:g text:anchor-type="paragraph" draw:z-index="0" draw:name="Skupina 3" draw:style-name="gr2"><draw:custom-shape draw:name="Freeform 3_1" draw:style-name="gr3" draw:text-style-name="P69" svg:width="2.915cm" svg:height="2.832cm" svg:x="18.098cm" svg:y="0cm"><text:p/><draw:enhanced-geometry draw:mirror-horizontal="false" draw:mirror-vertical="false" svg:viewBox="0 0 0 0" drawooo:sub-view-size="1772 1452" draw:text-areas="0 0 ?f15 ?f16" draw:type="ooxml-non-primitive" draw:enhanced-path="M 1772 0 L 0 0 272 1451 1772 1170 1772 0 Z N"><draw:equation draw:name="f0" draw:formula="0+11906-10134"/><draw:equation draw:name="f1" draw:formula="?f0 *logwidth/1772"/><draw:equation draw:name="f2" draw:formula="0*logheight/1452"/><draw:equation draw:name="f3" draw:formula="0+10134-10134"/><draw:equation draw:name="f4" draw:formula="?f3 *logwidth/1772"/><draw:equation draw:name="f5" draw:formula="0*logheight/1452"/><draw:equation draw:name="f6" draw:formula="0+10406-10134"/><draw:equation draw:name="f7" draw:formula="?f6 *logwidth/1772"/><draw:equation draw:name="f8" draw:formula="1451*logheight/1452"/><draw:equation draw:name="f9" draw:formula="0+11906-10134"/><draw:equation draw:name="f10" draw:formula="?f9 *logwidth/1772"/><draw:equation draw:name="f11" draw:formula="1170*logheight/1452"/><draw:equation draw:name="f12" draw:formula="0+11906-10134"/><draw:equation draw:name="f13" draw:formula="?f12 *logwidth/1772"/><draw:equation draw:name="f14" draw:formula="0*logheight/1452"/><draw:equation draw:name="f15" draw:formula="logwidth"/><draw:equation draw:name="f16" draw:formula="logheight"/></draw:enhanced-geometry></draw:custom-shape><draw:custom-shape draw:name="Text Box 4_1" draw:style-name="gr4" draw:text-style-name="P71" svg:width="2.915cm" svg:height="2.832cm" svg:x="18.098cm" svg:y="0cm"><text:p text:style-name="P70"><text:span text:style-name="T19"><text:s text:c="8"/></text:span><text:span text:style-name="T20">AJ</text:span></text:p><text:p text:style-name="P70"><text:span text:style-name="T20"><text:s text:c="3"/></text:span><text:span text:style-name="T20">DOSTÁL</text:span></text:p><text:p text:style-name="P70"><text:span text:style-name="T20"><text:s text:c="4"/></text:span><text:span text:style-name="T21">8th</text:span></text:p><text:p text:style-name="P70"><text:span text:style-name="T2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23/7 Vyhodnoť situaci a rozhodni se, jestli do věty patří WILL nebo GOING TO. Správnou odpověď zakroužkuj. </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text:soft-page-break/><text:span text:style-name="T8">Předmět: </text:span><text:span text:style-name="T10">Přírodopis <text:s/></text:span></text:p>
            </text:list-item>
          </text:list>
        </text:list-item>
      </text:list>
      <text:p text:style-name="P12"><text:span text:style-name="T8">Týden:</text:span><text:span text:style-name="T10"> <text:s/>12. 10. - 16. 10. (1.)</text:span><text:span text:style-name="T11"> </text:span></text:p>
      <text:p text:style-name="P12"><text:span text:style-name="T8">Učitel:</text:span><text:span text:style-name="T10"> Dostál</text:span></text:p>
      <text:p text:style-name="P12"><text:span text:style-name="T8">Email: </text:span><text:span text:style-name="T10">ondrej.dostal@mzs-vb.cz</text:span></text:p>
      <text:p text:style-name="P15"/>
      <text:p text:style-name="P15"><draw:line text:anchor-type="paragraph" draw:z-index="1" draw:name="Přímá spojnice 14" draw:style-name="gr1" draw:text-style-name="P68" svg:x1="-1.182cm" svg:y1="2.176cm" svg:x2="17.395cm" svg:y2="2.176cm"><text:p/></draw:line>Dobrý den, protože se budeme vídat každý <text:span text:style-name="T12">druhý týden, zatím </text:span>nebudu <text:span text:style-name="T12">vyžadovat</text:span> zasílání elektronicky – o to víc budu <text:span text:style-name="T12">dbát na vaši preciznost</text:span> v plnění úkolů do sešitů. <text:span text:style-name="T12">Kontrola zadání</text:span> tedy bude probíhat vždy <text:span text:style-name="T12">první hodinu</text:span> po týdenní obměně tříd v budově školy. </text:p>
      <text:p text:style-name="P15"/>
      <text:p text:style-name="P15">Tak Vám to <text:span text:style-name="T12">opět</text:span> vyšlo a jste doma, nicméně pracovat budete i tak. Ten, kdo nemůže tisknout doma, vždy do sešitu napíše týden, ve kterém je doma. Vedle něj vypíše tyto úkoly – 1. Úkol – opíše aktivitu a vedle ní připojí písmeno. 2. Úkol obkreslí tabulku a vyplní. Kdo vytiskne, vyplní a nalepí – vedle datum!</text:p>
      <text:p text:style-name="P15"/>
      <text:p text:style-name="P24">Dokonči zápis na HMYZOŽRAVCE z učebnice. </text:p>
      <text:list xml:id="list3570494716" text:style-name="WWNum19">
        <text:list-item>
          <text:p text:style-name="P62">Charakteristika – popiš typické znaky pro tuto skupinu</text:p>
        </text:list-item>
        <text:list-item>
          <text:p text:style-name="P62">Zástupci – vypiš jednotlivé zástupce a popíš jejich tělo, konkrétní znaky.</text:p>
        </text:list-item>
        <text:list-item>
          <text:p text:style-name="P62">Nakresli, popřípadě nalep nebo vytiskni a vybarvi barevně obrázek jednoho ze zástupců</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6">8. ročník, úkoly 12.10. - 16. 10. 2020 <text:s text:c="2"/>DĚJEPIS</text:p>
      <text:p text:style-name="P54"/>
      <text:p text:style-name="P54">1. Přečti si kapitolu České země po třicetileté válce ( s. 32 – 35 v učebnici )</text:p>
      <text:p text:style-name="P54"/>
      <text:p text:style-name="P54">2. Do sešitu zápis</text:p>
      <text:p text:style-name="P54"><text:span text:style-name="T13"><text:s text:c="5"/></text:span>České země po třicetileté válce</text:p>
      <text:p text:style-name="P54">- násilná rekatolizace, emigrace části šlechty – dostaly se k nám cizí šlechtické rody</text:p>
      <text:p text:style-name="P54">- úbytek obyvatelstva – zvyšování robotních povinností ( 1680 robotní patent Leopolda I. - 3 dny v týdnu )</text:p>
      <text:p text:style-name="P54">- zvyšování roboty a daní vedlo k řadě povstání ( neúspěšné )</text:p>
      <text:p text:style-name="P54">- z poddaných se stávali nevolníci ( nesměli se stěhovat bez souhlasu pána, dávat děti na studie, ženit se, … )</text:p>
      <text:p text:style-name="P54"/>
      <text:p text:style-name="P54">3. Přečti si kapitolu Francie ( s. 24 – 26 v učebnici )</text:p>
      <text:p text:style-name="P54"/>
      <text:p text:style-name="P54">4. Do sešitu zápis</text:p>
      <text:p text:style-name="P54"><text:span text:style-name="T13"><text:s text:c="9"/></text:span>Francie v 17. a 18. století</text:p>
      <text:p text:style-name="P54">- Snaha o posílení panovnické moci už za Ludvíka XIII. ( 1. pol. 17. stol. ) - kardinál Mazarin položil základy absolutismu</text:p>
      <text:p text:style-name="P54">- Vláda Ludvíka XIV. ( 1661 – 1715 ) ministr financí Colbert prováděl politiku MERKANTILISMU ( vývoz měl převažovat nad dovozem ) a zakládal manufaktury</text:p>
      <text:p text:style-name="P54">- nákladné války ( ztráta mnoha kolonií ) vedly k hospodářskému úpadku Francie na konci vlády Ludvíka XIV.</text:p>
      <text:p text:style-name="P53">- za Ludvíka XV. ( 1. pol. 18. stol. ) pokračovalo zadlužování a ani zvyšování daní situaci nevyřešilo</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5"><text:soft-page-break/>Chemie 8. B od 12.10.-16.10.</text:p>
      <text:p text:style-name="P30">Vypracuj pracovní listy 1-4</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5">8.B FYZIKA 12.10.-16.10.</text:p>
      <text:p text:style-name="P19"><text:span text:style-name="Internet_20_link"><text:span text:style-name="T5"/></text:span></text:p>
      <text:p text:style-name="P19">Bude to z poloviny opakování a z poloviny nové učivo.</text:p>
      <text:p text:style-name="P23">Výkon</text:p>
      <text:p text:style-name="P22"/>
      <text:p text:style-name="P22">V učebnici strany 22 – 25</text:p>
      <text:p text:style-name="P22">Projděte si je a z otázek a úloh vypracujte dobrovolně ty, na které si troufnete. </text:p>
      <text:p text:style-name="P22">Čtyřkaři: otázky 1,2,3</text:p>
      <text:p text:style-name="P22">Trojkaři: navíc ještě úlohy 3,4</text:p>
      <text:p text:style-name="P22">Dvojkaři a jedničkáři si přidají dle své aktuální formy.</text:p>
      <text:p text:style-name="P22"/>
      <text:p text:style-name="P22">Tolik tedy v podstatě opakování učiva z minulého týdne. A teď něco nového.</text:p>
      <text:p text:style-name="P23">Výpočet práce z výkonu a času. Účinnost</text:p>
      <text:p text:style-name="P22"/>
      <text:p text:style-name="P22">Strany 26 – 28. Přečíst. Opsat žluté rámečky a pokusit se vyřešit otázky 1-5, úlohy 1-7 a jako zajímavost a zpestření si udělat i úlohu 8.</text:p>
      <text:p text:style-name="P22"/>
      <text:p text:style-name="P22">Druhý žlutý rámeček si vylepšete. V učebnici chybí jednička u sekundy. Napište si ho takhle: 1J=1W•1s</text:p>
      <text:p text:style-name="P22"/>
      <text:p text:style-name="P22">Doporučená videa:</text:p>
      <text:p text:style-name="P26"><text:a xlink:type="simple" xlink:href="https://www.youtube.com/watch?v=9xMXDscOJIM" text:style-name="Internet_20_link" text:visited-style-name="Visited_20_Internet_20_Link"><text:span text:style-name="Internet_20_link"><text:span text:style-name="T6">https://www.youtube.com/watch?v=9xMXDscOJIM</text:span></text:span></text:a></text:p>
      <text:p text:style-name="P26"><text:a xlink:type="simple" xlink:href="https://www.youtube.com/watch?v=64u_EyuLBPk" text:style-name="Internet_20_link" text:visited-style-name="Visited_20_Internet_20_Link"><text:span text:style-name="Internet_20_link"><text:span text:style-name="T6">https://www.youtube.com/watch?v=64u_EyuLBPk</text:span></text:span></text:a></text:p>
      <text:p text:style-name="P26"><text:a xlink:type="simple" xlink:href="https://www.youtube.com/watch?v=iyEyOrk2SzA" text:style-name="Internet_20_link" text:visited-style-name="Visited_20_Internet_20_Link"><text:span text:style-name="Internet_20_link"><text:span text:style-name="T6">https://www.youtube.com/watch?v=iyEyOrk2SzA</text:span></text:span></text: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5">8.B ZEMĚPIS 12.10.-16.10.</text:p>
      <text:p text:style-name="P19"><text:span text:style-name="Internet_20_link"><text:span text:style-name="T5"/></text:span></text:p>
      <text:p text:style-name="P23">Povrch</text:p>
      <text:p text:style-name="P22"/>
      <text:p text:style-name="P22">Tohle máme v podstatě hotové, ale vzali jsme to velmi stručně. Pro jedničkáře tedy stanovuji povinnost přečíst si v učebnici celou kapitolu na stranách 17-28. Dvojkařům to také doporučuji. Ostatní v případě velkého zájmu o zeměpis ČR si mohou pročíst též. </text:p>
      <text:p text:style-name="P23">Podnebí</text:p>
      <text:p text:style-name="P22">Strany 29-30 pročíst. Shrnutí napsat do sešitu. Otázky a úkoly na straně 31 zkusit v rámci možností. Jedničku patrně vynecháme, ostatní považuji za řešitelné. Opět rozlišuji dle známek. Jedničkáři udělají co nejvíc (není třeba všechno, to by byla práce na delší dobu ale třeba devět až deset úloh by mohli. Dvojkaři třeba šest až devět, trojkaři tři až pět a čtyřkaři aspoň dvě.</text:p>
      <text:p text:style-name="P22"/>
      <text:p text:style-name="P26"><text:a xlink:type="simple" xlink:href="https://www.youtube.com/watch?v=vT_NhRrS1aE" text:style-name="Internet_20_link" text:visited-style-name="Visited_20_Internet_20_Link"><text:span text:style-name="Internet_20_link"><text:span text:style-name="T6">https://www.youtube.com/watch?v=vT_NhRrS1aE</text:span></text:span></text:a></text:p>
      <text:p text:style-name="P26"><text:a xlink:type="simple" xlink:href="https://www.youtube.com/watch?v=yCziLYKnyBo" text:style-name="Internet_20_link" text:visited-style-name="Visited_20_Internet_20_Link"><text:span text:style-name="Internet_20_link"><text:span text:style-name="T6">https://www.youtube.com/watch?v=yCziLYKnyBo</text:span></text:span></text:a></text:p>
      <text:p text:style-name="P26"><text:a xlink:type="simple" xlink:href="https://www.youtube.com/watch?v=yCziLYKnyBo" text:style-name="Internet_20_link" text:visited-style-name="Visited_20_Internet_20_Link"><text:span text:style-name="Internet_20_link"><text:span text:style-name="T6">https://www.youtube.com/watch?v=yCziLYKnyBo</text:span></text:span></text: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8"><text:soft-page-break/>AJ <text:tab/>8.B <text:s/><text:tab/><text:tab/><text:tab/><text:tab/>ŠVARCOVÁ<text:tab/><text:tab/><text:tab/>12.-16.10.</text:p>
      <text:p text:style-name="P37"><text:span text:style-name="T14">Vypracované úkoly odešli </text:span><text:span text:style-name="T16">ve Wordu a podepsané</text:span><text:span text:style-name="T14"> do pátku 16.10. do 12:00 na mail: </text:span><text:a xlink:type="simple" xlink:href="mailto:vendula.svarcova@mzs-vb.cz" text:style-name="Internet_20_link" text:visited-style-name="Visited_20_Internet_20_Link"><text:span text:style-name="Internet_20_link"><text:span text:style-name="T15">vendula.svarcova@mzs-vb.cz</text:span></text:span></text:a></text:p>
      <text:p text:style-name="P39"/>
      <text:p text:style-name="P34">DESCRIBING PEOPLE</text:p>
      <text:p text:style-name="P39"/>
      <text:p text:style-name="P33">I.Vyber odpovědi na následující otázky<text:span text:style-name="T17">:</text:span></text:p>
      <text:p text:style-name="P41">She is very clever.</text:p>
      <text:p text:style-name="P41">He has got dark curly hair.</text:p>
      <text:p text:style-name="P41">He is sometimes lazy.</text:p>
      <text:p text:style-name="P41">Playing the guitar and dancing.</text:p>
      <text:p text:style-name="P41">She is in her thirties.</text:p>
      <text:p text:style-name="P41">She is very strict.</text:p>
      <text:p text:style-name="P41">He is tall and slim.</text:p>
      <text:p text:style-name="P41">He enjoys riding a bike.</text:p>
      <text:p text:style-name="P41">Nature.</text:p>
      <text:p text:style-name="P41">She has a big mouth.</text:p>
      <text:p text:style-name="P41">She’s very friendly.</text:p>
      <text:p text:style-name="P41">She’s just like her mother.</text:p>
      <text:p text:style-name="P41">He’s got a moustache.</text:p>
      <text:p text:style-name="P41">He reads a lot.</text:p>
      <text:p text:style-name="P41">She’s a very quiet person.</text:p>
      <text:p text:style-name="P40"/>
      <text:p text:style-name="P42">What does he/she look like?</text:p>
      <text:p text:style-name="P42"/>
      <text:p text:style-name="P42"/>
      <text:p text:style-name="P42"/>
      <text:p text:style-name="P42">What is he/she like?</text:p>
      <text:p text:style-name="P42"/>
      <text:p text:style-name="P42"/>
      <text:p text:style-name="P42"/>
      <text:p text:style-name="P42">What does he/she like?</text:p>
      <text:p text:style-name="P42"/>
      <text:p text:style-name="P42"/>
      <text:p text:style-name="P42"/>
      <text:p text:style-name="P42"/>
      <text:p text:style-name="P33">II. Rozděl přídavná jména do dvou skupin:</text:p>
      <text:p text:style-name="P47">slim <text:s text:c="4"/>well-built <text:s text:c="3"/>dark <text:s text:c="3"/>short <text:s text:c="2"/>wavy <text:s text:c="2"/>thick <text:s text:c="3"/>light <text:s text:c="4"/>long <text:s text:c="3"/>curly <text:s text:c="5"/>tall</text:p>
      <text:p text:style-name="P43">hair<text:tab/><text:tab/><text:tab/><text:tab/><text:tab/><text:tab/><text:tab/><text:tab/><text:tab/><text:tab/><text:tab/>body</text:p>
      <text:p text:style-name="P44"><text:soft-page-break/></text:p>
      <text:p text:style-name="P44"/>
      <text:p text:style-name="P35">III. Spoj protiklady:</text:p>
      <text:p text:style-name="P52">lazy<text:tab/><text:tab/><text:tab/><text:tab/>outgoing</text:p>
      <text:p text:style-name="P52">tall<text:tab/><text:tab/><text:tab/><text:tab/>unfriendly</text:p>
      <text:p text:style-name="P52">dark<text:tab/><text:tab/> <text:tab/> <text:tab/>short</text:p>
      <text:p text:style-name="P52">shy<text:tab/><text:tab/><text:tab/><text:tab/>talkative</text:p>
      <text:p text:style-name="P52">bored<text:tab/><text:tab/><text:tab/><text:tab/>hard-working </text:p>
      <text:p text:style-name="P52">quiet<text:tab/><text:tab/><text:tab/><text:tab/>slim</text:p>
      <text:p text:style-name="P52">overweight<text:tab/><text:tab/><text:tab/>curly</text:p>
      <text:p text:style-name="P52">happy<text:tab/><text:tab/><text:tab/><text:tab/>fair</text:p>
      <text:p text:style-name="P52">friendly<text:tab/><text:tab/><text:tab/>interested</text:p>
      <text:p text:style-name="P52">straight<text:tab/><text:tab/><text:tab/>sad</text:p>
      <text:p text:style-name="P9"/>
      <text:p text:style-name="P36"/>
      <text:p text:style-name="P35">IV. Doplň chybějící slova:</text:p>
      <text:list xml:id="list265781470" text:style-name="WWNum1a">
        <text:list-item>
          <text:p text:style-name="P63">Peter doesn’t help with any housework. He’s very _________________ .</text:p>
        </text:list-item>
        <text:list-item>
          <text:p text:style-name="P63">Her husband must be on a diet, because he is _________________ .</text:p>
        </text:list-item>
        <text:list-item>
          <text:p text:style-name="P63">Jane doesn’t talk very much, because she is _________________ .</text:p>
        </text:list-item>
        <text:list-item>
          <text:p text:style-name="P63">Martin collects recipes. He likes _________________ .</text:p>
        </text:list-item>
        <text:list-item>
          <text:p text:style-name="P63">Yesterday he went to the hairdresser, so his hair <text:s/>is _________________ again.</text:p>
        </text:list-item>
        <text:list-item>
          <text:p text:style-name="P63">He’s got a _________________ body, because he goes to the gym.</text:p>
        </text:list-item>
        <text:list-item>
          <text:p text:style-name="P63">Mary likes reading love stories. She is a very _________________ person.</text:p>
        </text:list-item>
        <text:list-item>
          <text:p text:style-name="P63">I am so _________________ , there is nothing to do here.</text:p>
        </text:list-item>
        <text:list-item>
          <text:p text:style-name="P63">My sister spends hours on the phone, because she’s so _________________ .</text:p>
        </text:list-item>
        <text:list-item>
          <text:p text:style-name="P63">He is quite _________________ , that’s why he plays basketball.</text:p>
        </text:list-item>
      </text:list>
      <text:p text:style-name="P45"/>
      <text:p text:style-name="P45"/>
      <text:p text:style-name="P49">V. Popiš někoho z naší skupiny-neprozrazuj jméno:</text:p>
      <text:p text:style-name="P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67"><text:span text:style-name="T9"/></text:p>
      <text:p text:style-name="P67"><text:soft-page-break/><text:span text:style-name="T9">8.B matematika 12.10.-16.10.</text:span></text:p>
      <text:p text:style-name="P20"><text:span text:style-name="Internet_20_link"><text:span text:style-name="T5"/></text:span></text:p>
      <text:p text:style-name="P28"><text:span text:style-name="Internet_20_link"><text:span text:style-name="T18">Učebnice strany 5 – 14. Druhá mocnina. Celé si to projděte a dle svých schopností spočítejte. V sešitě budou následující rámečky: strana 5 první dva, strana 8 ten třetí, strana 8 ten druhý.</text:span></text:span></text:p>
      <text:p text:style-name="P28"><text:span text:style-name="Internet_20_link"><text:span text:style-name="T18">Kapitolu 1.4 už nedělejte, to probereme příští týden.</text:span></text:span></text:p>
      <text:p text:style-name="P27"><text:span text:style-name="Internet_20_link"><text:span text:style-name="T18"/></text:span></text:p>
      <text:p text:style-name="P28"><text:span text:style-name="Internet_20_link"><text:span text:style-name="T18">Doporučuji zhlédnout i následující videa:</text:span></text:span></text:p>
      <text:p text:style-name="P28"><text:a xlink:type="simple" xlink:href="https://www.youtube.com/watch?v=K0IMGJNAotc" text:style-name="Internet_20_link" text:visited-style-name="Visited_20_Internet_20_Link"><text:span text:style-name="Internet_20_link"><text:span text:style-name="T5">https://www.youtube.com/watch?v=K0IMGJNAotc</text:span></text:span></text:a><text:span text:style-name="Internet_20_link"><text:span text:style-name="T18"> <text:s text:c="4"/>(jen prvních 6 minut)</text:span></text:span></text:p>
      <text:p text:style-name="P28"><text:a xlink:type="simple" xlink:href="https://www.youtube.com/watch?v=gJMFy4V3Vxc" text:style-name="Internet_20_link" text:visited-style-name="Visited_20_Internet_20_Link"><text:span text:style-name="Internet_20_link"><text:span text:style-name="T5">https://www.youtube.com/watch?v=gJMFy4V3Vxc</text:span></text:span></text:a></text:p>
      <text:p text:style-name="P28"><text:a xlink:type="simple" xlink:href="https://www.youtube.com/watch?v=c4-x9PTKXws" text:style-name="Internet_20_link" text:visited-style-name="Visited_20_Internet_20_Link"><text:span text:style-name="Internet_20_link"><text:span text:style-name="T5">https://www.youtube.com/watch?v=c4-x9PTKXws</text:span></text:span></text:a></text:p>
      <text:p text:style-name="P27"><text:bookmark text:name="_GoBack1"/><text:span text:style-name="Internet_20_link"><text:span text:style-name="T18"/></text:span></text:p>
      <text:p text:style-name="P38"><text:span text:style-name="Internet_20_link"><text:span text:style-name="T5"><text:s/></text:span></text:span></text:p>
      <text:p text:style-name="P34"/>
      <text:p text:style-name="P34"/>
      <text:p text:style-name="P39"/>
      <text:p text:style-name="P32"><text:a xlink:type="simple" xlink:href="mailto:vendula.svarcova@mzs-vb.cz"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 svg:font-family="Arial"/>
    <style:font-face style:name="Arial3" svg:font-family="Arial" style:font-family-generic="swiss"/>
    <style:font-face style:name="Courier New" svg:font-family="'Courier New'" style:font-adornments="obyčejné" style:font-family-generic="modern" style:font-pitch="fixed"/>
    <style:font-face style:name="Arial2" svg:font-family="Arial" style:font-pitch="variable"/>
    <style:font-face style:name="Liberation Serif1" svg:font-family="'Liberation Serif'"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draw:fill-image draw:name="msFillBitmap_20_1" draw:display-name="msFillBitmap 1" xlink:href="Pictures/10000200000001BC000002027C75500341261501.png" xlink:type="simple" xlink:show="embed" xlink:actuate="onLoad"/>
    <draw:fill-image draw:name="msFillBitmap_20_1_20_-1" draw:display-name="msFillBitmap 1 -1" xlink:href="Pictures/100002000000008D00000168143DF524EEA280D8.png" xlink:type="simple" xlink:show="embed" xlink:actuate="onLoad"/>
    <draw:fill-image draw:name="msFillBitmap_20_1_20_0" draw:display-name="msFillBitmap 1 0" xlink:href="Pictures/100002000000008D00000191973D7A68AF02B75D.png" xlink:type="simple" xlink:show="embed" xlink:actuate="onLoad"/>
    <draw:fill-image draw:name="msFillBitmap_20_1_20_1" draw:display-name="msFillBitmap 1 1" xlink:href="Pictures/1000000000000056000000BE77B99119FDDD83AD.jpg" xlink:type="simple" xlink:show="embed" xlink:actuate="onLoad"/>
    <draw:fill-image draw:name="msFillBitmap_20_1_20_2" draw:display-name="msFillBitmap 1 2" xlink:href="Pictures/10000200000000890000015203D6E8E128EFA869.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cs" fo:country="CZ" style:font-name-asian="Calibri1" style:font-family-asian="Calibri" style:font-family-generic-asian="system" style:font-pitch-asian="variable" style:font-size-asian="10pt" style:language-asian="cs" style:country-asian="CZ" style:font-name-complex="Calibri1" style:font-family-complex="Calibri" style:font-family-generic-complex="system" style:font-pitch-complex="variable" style:font-size-complex="10pt" style:language-complex="ar" style:country-complex="SA"/>
    </style:style>
    <style:style style:name="Heading_20_1" style:display-name="Heading 1" style:family="paragraph" style:parent-style-name="Heading" style:class="text"/>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adpis_20_1_20_Char" style:display-name="Nadpis 1 Char" style:family="text" style:parent-style-name="Default_20_Paragraph_20_Font">
      <style:text-properties style:font-name="Cambria" fo:font-family="Cambria"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ListLabel_20_5" style:display-name="ListLabel 5" style:family="text">
      <style:text-properties fo:font-size="12pt"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2T07:23:47.187000000</meta:creation-date>
    <dc:date>2020-10-12T11:41:13.583000000</dc:date>
    <meta:editing-duration>PT19M8S</meta:editing-duration>
    <meta:editing-cycles>7</meta:editing-cycles>
    <meta:generator>LibreOffice/7.0.0.3$Windows_X86_64 LibreOffice_project/8061b3e9204bef6b321a21033174034a5e2ea88e</meta:generator>
    <meta:document-statistic meta:table-count="0" meta:image-count="0" meta:object-count="0" meta:page-count="10" meta:paragraph-count="166" meta:word-count="1359" meta:character-count="9361" meta:non-whitespace-character-count="8025"/>
  </office:meta>
</office:document-meta>
</file>