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5006" officeooo:paragraph-rsid="0019ad43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rsid="002acdaf" officeooo:paragraph-rsid="0027653e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19ad43" officeooo:paragraph-rsid="00dd516d" style:font-weight-asian="bold" style:font-weight-complex="bold"/>
    </style:style>
    <style:style style:name="P4" style:family="paragraph" style:parent-style-name="Standard">
      <style:text-properties style:font-name="Arial" officeooo:rsid="0066f66e" officeooo:paragraph-rsid="0066f66e"/>
    </style:style>
    <style:style style:name="P5" style:family="paragraph" style:parent-style-name="Standard">
      <style:text-properties style:font-name="Arial" fo:language="cs" fo:country="CZ" style:text-underline-style="none" fo:font-weight="normal" officeooo:rsid="00d20291" officeooo:paragraph-rsid="00d20291" style:font-weight-asian="normal" style:font-weight-complex="normal"/>
    </style:style>
    <style:style style:name="P6" style:family="paragraph" style:parent-style-name="Standard">
      <style:text-properties style:font-name="Arial" fo:language="cs" fo:country="CZ" style:text-underline-style="none" fo:font-weight="normal" officeooo:rsid="00d5ccdc" officeooo:paragraph-rsid="00d5ccdc" style:font-weight-asian="normal" style:font-weight-complex="normal"/>
    </style:style>
    <style:style style:name="P7" style:family="paragraph" style:parent-style-name="Standard">
      <style:text-properties style:font-name="Arial" fo:language="cs" fo:country="CZ" style:text-underline-style="none" fo:font-weight="normal" officeooo:rsid="00d5ccdc" officeooo:paragraph-rsid="00d78368" style:font-weight-asian="normal" style:font-weight-complex="normal"/>
    </style:style>
    <style:style style:name="P8" style:family="paragraph" style:parent-style-name="Standard">
      <style:text-properties style:font-name="Arial" fo:language="cs" fo:country="CZ" style:text-underline-style="none" fo:font-weight="normal" officeooo:rsid="00d78368" officeooo:paragraph-rsid="00d78368" style:font-weight-asian="normal" style:font-weight-complex="normal"/>
    </style:style>
    <style:style style:name="P9" style:family="paragraph" style:parent-style-name="Standard">
      <style:text-properties style:font-name="Arial" fo:language="cs" fo:country="CZ" style:text-underline-style="none" fo:font-weight="bold" officeooo:rsid="00d20291" officeooo:paragraph-rsid="00c79038" style:font-weight-asian="bold" style:font-weight-complex="bold"/>
    </style:style>
    <style:style style:name="P10" style:family="paragraph" style:parent-style-name="Standard">
      <style:text-properties style:font-name="Arial" fo:language="cs" fo:country="CZ" style:text-underline-style="none" fo:font-weight="bold" officeooo:rsid="00da2777" officeooo:paragraph-rsid="00caa88a" style:font-weight-asian="bold" style:font-weight-complex="bold"/>
    </style:style>
    <style:style style:name="P11" style:family="paragraph" style:parent-style-name="Standard">
      <style:text-properties style:font-name="Arial1" fo:font-size="6pt" officeooo:rsid="0067d028" officeooo:paragraph-rsid="0019ad43" style:font-name-asian="Arial1" style:font-size-asian="6pt" style:font-name-complex="Arial1" style:font-size-complex="6pt"/>
    </style:style>
    <style:style style:name="P12" style:family="paragraph" style:parent-style-name="Standard">
      <style:text-properties style:font-name="Arial1" fo:font-size="6pt" officeooo:rsid="001b5006" officeooo:paragraph-rsid="0019ad43" style:font-size-asian="6pt" style:font-size-complex="6pt"/>
    </style:style>
    <style:style style:name="P13" style:family="paragraph" style:parent-style-name="Standard">
      <style:text-properties officeooo:paragraph-rsid="00c5172f"/>
    </style:style>
    <style:style style:name="P14" style:family="paragraph" style:parent-style-name="Standard">
      <style:text-properties officeooo:paragraph-rsid="00c79038"/>
    </style:style>
    <style:style style:name="P15" style:family="paragraph" style:parent-style-name="Standard">
      <style:text-properties officeooo:rsid="00d20291" officeooo:paragraph-rsid="00d20291"/>
    </style:style>
    <style:style style:name="P16" style:family="paragraph" style:parent-style-name="Standard">
      <style:text-properties officeooo:paragraph-rsid="00caa88a"/>
    </style:style>
    <style:style style:name="P17" style:family="paragraph" style:parent-style-name="Standard">
      <style:text-properties fo:font-weight="bold" officeooo:paragraph-rsid="00d78368" style:font-weight-asian="bold" style:font-weight-complex="bold"/>
    </style:style>
    <style:style style:name="P18" style:family="paragraph" style:parent-style-name="Standard">
      <style:text-properties fo:font-weight="bold" officeooo:rsid="00d967bd" officeooo:paragraph-rsid="00d967bd" style:font-weight-asian="bold" style:font-weight-complex="bold"/>
    </style:style>
    <style:style style:name="P19" style:family="paragraph" style:parent-style-name="Standard">
      <style:text-properties style:font-name="Arial" fo:language="cs" fo:country="CZ" style:text-underline-style="none" fo:font-weight="bold" officeooo:rsid="00d20291" officeooo:paragraph-rsid="00c79038" style:font-weight-asian="bold" style:font-weight-complex="bold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officeooo:rsid="00c055ea" officeooo:paragraph-rsid="00dd516d" style:font-weight-asian="bold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officeooo:rsid="0019ad43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238ef7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c055ea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c5172f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e08fca" style:font-weight-asian="bold" style:font-weight-complex="bold"/>
    </style:style>
    <style:style style:name="T6" style:family="text">
      <style:text-properties style:font-name="Arial" style:text-underline-style="none" fo:font-weight="bold" officeooo:rsid="001b5006" style:font-weight-asian="bold" style:font-weight-complex="bold"/>
    </style:style>
    <style:style style:name="T7" style:family="text">
      <style:text-properties style:font-name="Arial" fo:language="cs" fo:country="CZ" style:text-underline-style="none"/>
    </style:style>
    <style:style style:name="T8" style:family="text">
      <style:text-properties style:font-name="Arial" fo:language="cs" fo:country="CZ" style:text-underline-style="none" fo:font-weight="bold" style:font-weight-asian="bold" style:font-weight-complex="bold"/>
    </style:style>
    <style:style style:name="T9" style:family="text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T10" style:family="text">
      <style:text-properties style:font-name="Arial" fo:language="cs" fo:country="CZ" style:text-underline-style="none" fo:font-weight="bold" officeooo:rsid="00c79038" style:font-weight-asian="bold" style:font-weight-complex="bold"/>
    </style:style>
    <style:style style:name="T11" style:family="text">
      <style:text-properties style:font-name="Arial" fo:language="cs" fo:country="CZ" style:text-underline-style="none" fo:font-weight="bold" officeooo:rsid="00d20291" style:font-weight-asian="bold" style:font-weight-complex="bold"/>
    </style:style>
    <style:style style:name="T12" style:family="text">
      <style:text-properties style:font-name="Arial" fo:language="cs" fo:country="CZ" style:text-underline-style="none" fo:font-weight="bold" officeooo:rsid="00c59c8b" style:font-weight-asian="bold" style:font-weight-complex="bold"/>
    </style:style>
    <style:style style:name="T13" style:family="text">
      <style:text-properties style:font-name="Arial" fo:language="cs" fo:country="CZ" style:text-underline-style="none" fo:font-weight="bold" officeooo:rsid="00da2777" style:font-weight-asian="bold" style:font-weight-complex="bold"/>
    </style:style>
    <style:style style:name="T14" style:family="text">
      <style:text-properties style:font-name="Arial" fo:language="cs" fo:country="CZ" style:text-underline-style="none" fo:font-weight="normal" style:font-weight-asian="normal" style:font-weight-complex="normal"/>
    </style:style>
    <style:style style:name="T15" style:family="text">
      <style:text-properties style:font-name="Arial" fo:language="cs" fo:country="CZ" style:text-underline-style="none" fo:font-weight="normal" officeooo:rsid="00a8c2a3" style:font-weight-asian="normal" style:font-weight-complex="normal"/>
    </style:style>
    <style:style style:name="T16" style:family="text">
      <style:text-properties style:font-name="Arial" fo:language="cs" fo:country="CZ" style:text-underline-style="none" fo:font-weight="normal" officeooo:rsid="00c79038" style:font-weight-asian="normal" style:font-weight-complex="normal"/>
    </style:style>
    <style:style style:name="T17" style:family="text">
      <style:text-properties style:font-name="Arial" fo:language="cs" fo:country="CZ" style:text-underline-style="none" fo:font-weight="normal" officeooo:rsid="00d20291" style:font-weight-asian="normal" style:font-weight-complex="normal"/>
    </style:style>
    <style:style style:name="T18" style:family="text">
      <style:text-properties style:font-name="Arial" fo:language="cs" fo:country="CZ" style:text-underline-style="none" fo:font-weight="normal" officeooo:rsid="00d5ccdc" style:font-weight-asian="normal" style:font-weight-complex="normal"/>
    </style:style>
    <style:style style:name="T19" style:family="text">
      <style:text-properties style:font-name="Arial" fo:language="cs" fo:country="CZ" style:text-underline-style="none" officeooo:rsid="00d5ccdc"/>
    </style:style>
    <style:style style:name="T20" style:family="text">
      <style:text-properties style:font-name="Arial" fo:language="cs" fo:country="CZ" style:text-underline-style="none" officeooo:rsid="00d78368"/>
    </style:style>
    <style:style style:name="T21" style:family="text">
      <style:text-properties style:font-name="Arial" fo:language="cs" fo:country="CZ" style:text-underline-style="none" officeooo:rsid="00d8ba41"/>
    </style:style>
    <style:style style:name="T22" style:family="text">
      <style:text-properties style:font-name="Arial" fo:language="cs" fo:country="CZ" style:text-underline-style="solid" style:text-underline-width="auto" style:text-underline-color="font-color" fo:font-weight="bold" officeooo:rsid="00a8c2a3" style:font-weight-asian="bold" style:font-weight-complex="bold"/>
    </style:style>
    <style:style style:name="T23" style:family="text">
      <style:text-properties style:font-name="Arial" fo:language="cs" fo:country="CZ" style:text-underline-style="solid" style:text-underline-width="auto" style:text-underline-color="font-color" fo:font-weight="bold" officeooo:rsid="00c59c8b" style:font-weight-asian="bold" style:font-weight-complex="bold"/>
    </style:style>
    <style:style style:name="T24" style:family="text">
      <style:text-properties style:font-name="Arial" fo:language="cs" fo:country="CZ" style:text-underline-style="solid" style:text-underline-width="auto" style:text-underline-color="font-color" fo:font-weight="bold" officeooo:rsid="00dbbf6d" style:font-weight-asian="bold" style:font-weight-complex="bold"/>
    </style:style>
    <style:style style:name="T25" style:family="text">
      <style:text-properties officeooo:rsid="00d4532e"/>
    </style:style>
    <style:style style:name="T26" style:family="text">
      <style:text-properties officeooo:rsid="00d5ccdc"/>
    </style:style>
    <style:style style:name="T2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</text:span><text:span text:style-name="T4">eměpis</text:span><text:span text:style-name="T1"> 6.</text:span><text:span text:style-name="T3">A</text:span><text:span text:style-name="T6"> <text:s text:c="5"/></text:span><text:span text:style-name="T2">1</text:span><text:span text:style-name="T3">9.10. - 2</text:span><text:span text:style-name="T5">3</text:span><text:span text:style-name="T3">.10.</text:span></text:p>
      <text:p text:style-name="P16"><text:span text:style-name="T24">6.A <text:s/></text:span><text:span text:style-name="T22">P</text:span><text:span text:style-name="T24">o 19.10.</text:span><text:span text:style-name="T22"> </text:span><text:span text:style-name="T9"><text:s text:c="9"/></text:span><text:span text:style-name="T22">Č</text:span><text:span text:style-name="T24">t</text:span><text:span text:style-name="T23"> <text:s/>2</text:span><text:span text:style-name="T24">2</text:span><text:span text:style-name="T23">.10.</text:span><text:span text:style-name="T12"> <text:s text:c="8"/></text:span><text:span text:style-name="T13">Práce na 2 hodiny zeměpisu.</text:span></text:p>
      <text:p text:style-name="P10"/>
      <text:p text:style-name="P14"><text:span text:style-name="T15">U</text:span><text:span text:style-name="T16">čebnice str. 2</text:span><text:span text:style-name="T17">9</text:span><text:span text:style-name="T16">-3</text:span><text:span text:style-name="T17">0:</text:span><text:span text:style-name="T16"> přečíst kapitolu </text:span><text:span text:style-name="T10">N</text:span><text:span text:style-name="T11">itro planety Země</text:span></text:p>
      <text:p text:style-name="P9"/>
      <text:p text:style-name="P15"><text:span text:style-name="T8">Do sešitu si udělej nadpis</text:span><text:span text:style-name="T14"> a nakresli si obrázek 29 z učebnice na str. 29 </text:span><text:span text:style-name="T18">i s popisem.</text:span></text:p>
      <text:p text:style-name="P5">Podle učebnice str. 29 si vypiš co to je: </text:p>
      <text:p text:style-name="P5">litosféra -</text:p>
      <text:p text:style-name="P5">zemská kůra - </text:p>
      <text:p text:style-name="P5">zemský plášt´ -</text:p>
      <text:p text:style-name="P5">zemské jádro - </text:p>
      <text:p text:style-name="P5"/>
      <text:p text:style-name="P5"><text:span text:style-name="T27">Prohlédni si </text:span>dobře 3 obrázky na hnědé boční liště na str. 30 <text:span text:style-name="T25">a prohlédni si toto video (sleduj dobře malou červenou tečku).</text:span></text:p>
      <text:p text:style-name="P5"><text:a xlink:type="simple" xlink:href="https://www.youtube.com/watch?v=ucxtiuN4ZmQ" text:style-name="Internet_20_link" text:visited-style-name="Visited_20_Internet_20_Link">https://www.youtube.com/watch?v=ucxtiuN4ZmQ</text:a></text:p>
      <text:p text:style-name="P5"/>
      <text:p text:style-name="P5"><text:span text:style-name="T27">Nakresli si</text:span> ještě obrázek 30 na str. 30 <text:span text:style-name="T26">i s popisem a dobře si to zapamatuj.</text:span></text:p>
      <text:p text:style-name="P6">Vypiš si do sešitu všechny světadíly pod sebe a také všechny oceány pod sebe podle velikosti (najdeš v atlase str. 144). Vše si ukaž na mapě světa v atlase a nauč se to.</text:p>
      <text:p text:style-name="P7"/>
      <text:p text:style-name="P17"><text:span text:style-name="T19">O</text:span><text:span text:style-name="T20">dpověz písemně na tyto otázky d</text:span><text:span text:style-name="T21">o sešitu:</text:span></text:p>
      <text:p text:style-name="P8">1. Který oceán se rozkládá jen na severní polokouli?</text:p>
      <text:p text:style-name="P8">2. Který oceán se rozkládá jen na jižní polokouli?</text:p>
      <text:p text:style-name="P8">3. Na které polokouli se rozkládá Austrálie?</text:p>
      <text:p text:style-name="P8">4. Na které polokouli se rozkládá Evropa?</text:p>
      <text:p text:style-name="P8">5. Na kterých polokoulích se rozkládá Afrika?</text:p>
      <text:p text:style-name="P18"><text:span text:style-name="T20">Ř</text:span><text:span text:style-name="T7">ešení i zápis si zkontroluji v nejbližší hodině zeměpisu ve škole!!!</text:span></text:p>
      <text:p text:style-name="P9"/>
      <text:p text:style-name="P3"/>
      <text:p text:style-name="P20"/>
      <text:p text:style-name="P2"/>
      <text:p text:style-name="P1"/>
      <text:p text:style-name="P1"/>
      <text:p text:style-name="P4"><text:s text:c="8"/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0-10-11T15:07:45.923000000</dc:date>
    <meta:editing-duration>PT8H34M31S</meta:editing-duration>
    <meta:editing-cycles>17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90" meta:character-count="1102" meta:non-whitespace-character-count="897"/>
  </office:meta>
</office:document-meta>
</file>