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08cdae" officeooo:paragraph-rsid="0008cda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rsid="0008cdae" officeooo:paragraph-rsid="0008cda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8cdae" officeooo:paragraph-rsid="0008cda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2a056" officeooo:paragraph-rsid="00053c6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53c63" officeooo:paragraph-rsid="00053c6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53c63" officeooo:paragraph-rsid="00053c63" style:font-size-asian="12pt" style:font-weight-asian="normal" style:font-size-complex="12pt" style:font-weight-complex="normal"/>
    </style:style>
    <style:style style:name="T1" style:family="text">
      <style:text-properties officeooo:rsid="00053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TANČNÍ VÝUKA AJ</text:p>
      <text:p text:style-name="P2"/>
      <text:p text:style-name="P2">Mgr. Pavla Nováková </text:p>
      <text:p text:style-name="P2"/>
      <text:p text:style-name="P3">Správné odpovědi ke kontrole po on-line výuce prostřednictvím Teams</text:p>
      <text:p text:style-name="P3"/>
      <text:p text:style-name="P4">u<text:span text:style-name="T1">č. s. 13 cv. 8</text:span></text:p>
      <text:p text:style-name="P4"/>
      <text:p text:style-name="P6">2) them, They</text:p>
      <text:p text:style-name="P6">3) they</text:p>
      <text:p text:style-name="P6">4) we</text:p>
      <text:p text:style-name="P6">5) We</text:p>
      <text:p text:style-name="P6">6) him, He</text:p>
      <text:p text:style-name="P6"/>
      <text:p text:style-name="P5">uč. s. 13 cv. 9 b</text:p>
      <text:p text:style-name="P6"/>
      <text:p text:style-name="P6">1) Who</text:p>
      <text:p text:style-name="P6">2) Where</text:p>
      <text:p text:style-name="P6">3) How old</text:p>
      <text:p text:style-name="P6">4) What</text:p>
      <text:p text:style-name="P6">5) When</text:p>
      <text:p text:style-name="P6"/>
      <text:p text:style-name="P5">uč. s. 13 cv. 10</text:p>
      <text:p text:style-name="P6"/>
      <text:p text:style-name="P6">2) How old are you?</text:p>
      <text:p text:style-name="P6">3) Where are you from?</text:p>
      <text:p text:style-name="P6">4) What‘s your favourite subject?</text:p>
      <text:p text:style-name="P6">5) Who‘s Bob?/ Who‘s your friend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11:03:17.832000000</meta:creation-date>
    <dc:date>2020-11-12T15:10:11.381000000</dc:date>
    <meta:editing-duration>PT26M36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75" meta:character-count="338" meta:non-whitespace-character-count="282"/>
  </office:meta>
</office:document-meta>
</file>