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solid" style:text-underline-width="auto" style:text-underline-color="font-color" officeooo:rsid="000c7ee2" officeooo:paragraph-rsid="000f1944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c7ee2" officeooo:paragraph-rsid="000f1944"/>
    </style:style>
    <style:style style:name="P3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none" fo:font-weight="bold" officeooo:rsid="000f1944" officeooo:paragraph-rsid="000f1944" style:font-weight-asian="bold" style:font-weight-complex="bold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line-through-style="none" style:text-line-through-type="none" officeooo:rsid="000c7ee2" officeooo:paragraph-rsid="000f1944"/>
    </style:style>
    <style:style style:name="P5" style:family="paragraph" style:parent-style-name="Standard" style:list-style-name="L1">
      <style:paragraph-properties fo:margin-top="0.503cm" fo:margin-bottom="0.503cm" loext:contextual-spacing="false"/>
      <style:text-properties officeooo:paragraph-rsid="001745e6"/>
    </style:style>
    <style:style style:name="P6" style:family="paragraph" style:parent-style-name="Standard" style:list-style-name="L2">
      <style:paragraph-properties fo:margin-top="0.503cm" fo:margin-bottom="0.503cm" loext:contextual-spacing="false"/>
      <style:text-properties officeooo:rsid="0018ef97" officeooo:paragraph-rsid="0018ef97"/>
    </style:style>
    <style:style style:name="P7" style:family="paragraph" style:parent-style-name="Standard" style:list-style-name="L2">
      <style:paragraph-properties fo:margin-top="0.503cm" fo:margin-bottom="0.503cm" loext:contextual-spacing="false"/>
      <style:text-properties officeooo:paragraph-rsid="001745e6"/>
    </style:style>
    <style:style style:name="P8" style:family="paragraph" style:parent-style-name="Standard" style:list-style-name="L2">
      <style:paragraph-properties fo:margin-top="0.503cm" fo:margin-bottom="0.503cm" loext:contextual-spacing="false"/>
      <style:text-properties fo:font-weight="bold" officeooo:rsid="00191de3" officeooo:paragraph-rsid="00191de3" style:font-weight-asian="bold" style:font-weight-complex="bold"/>
    </style:style>
    <style:style style:name="P9" style:family="paragraph" style:parent-style-name="Standard" style:list-style-name="L2">
      <style:paragraph-properties fo:margin-top="0.503cm" fo:margin-bottom="0.503cm" loext:contextual-spacing="false"/>
      <style:text-properties style:text-underline-style="solid" style:text-underline-width="auto" style:text-underline-color="font-color" fo:font-weight="bold" officeooo:rsid="00191de3" officeooo:paragraph-rsid="00191de3" style:font-weight-asian="bold" style:font-weight-complex="bold"/>
    </style:style>
    <style:style style:name="P10" style:family="paragraph" style:parent-style-name="Standard" style:list-style-name="L2">
      <style:paragraph-properties fo:margin-top="0.503cm" fo:margin-bottom="0.503cm" loext:contextual-spacing="false"/>
      <style:text-properties officeooo:rsid="00191de3" officeooo:paragraph-rsid="00191de3"/>
    </style:style>
    <style:style style:name="T1" style:family="text">
      <style:text-properties style:text-line-through-style="none" style:text-line-through-type="none" fo:font-weight="normal" style:font-weight-asian="normal" style:font-weight-complex="normal"/>
    </style:style>
    <style:style style:name="T2" style:family="text">
      <style:text-properties style:text-line-through-style="none" style:text-line-through-type="none" fo:font-weight="normal" officeooo:rsid="001a4da4" style:font-weight-asian="normal" style:font-weight-complex="normal"/>
    </style:style>
    <style:style style:name="T3" style:family="text">
      <style:text-properties style:text-line-through-style="none" style:text-line-through-type="none" style:text-underline-style="solid" style:text-underline-width="auto" style:text-underline-color="font-color" officeooo:rsid="000f1944"/>
    </style:style>
    <style:style style:name="T4" style:family="text">
      <style:text-properties style:text-line-through-style="none" style:text-line-through-type="none" style:text-underline-style="solid" style:text-underline-width="auto" style:text-underline-color="font-color" officeooo:rsid="00110bba"/>
    </style:style>
    <style:style style:name="T5" style:family="text">
      <style:text-properties style:text-line-through-style="none" style:text-line-through-type="none" style:text-underline-style="solid" style:text-underline-width="auto" style:text-underline-color="font-color" officeooo:rsid="001745e6"/>
    </style:style>
    <style:style style:name="T6" style:family="text">
      <style:text-properties style:text-line-through-style="none" style:text-line-through-type="none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line-through-style="none" style:text-line-through-type="none" style:text-underline-style="solid" style:text-underline-width="auto" style:text-underline-color="font-color" fo:font-weight="normal" officeooo:rsid="000c7ee2" style:font-weight-asian="normal" style:font-weight-complex="normal"/>
    </style:style>
    <style:style style:name="T8" style:family="text">
      <style:text-properties style:text-line-through-style="none" style:text-line-through-type="none" style:text-underline-style="solid" style:text-underline-width="auto" style:text-underline-color="font-color" fo:font-weight="normal" officeooo:rsid="001745e6" style:font-weight-asian="normal" style:font-weight-complex="normal"/>
    </style:style>
    <style:style style:name="T9" style:family="text">
      <style:text-properties style:text-line-through-style="none" style:text-line-through-type="none" style:text-underline-style="none"/>
    </style:style>
    <style:style style:name="T10" style:family="text">
      <style:text-properties style:text-line-through-style="none" style:text-line-through-type="none" style:text-underline-style="none" officeooo:rsid="001745e6"/>
    </style:style>
    <style:style style:name="T11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2" style:family="text">
      <style:text-properties style:text-line-through-style="none" style:text-line-through-type="none" style:text-underline-style="none" fo:font-weight="normal" officeooo:rsid="001745e6" style:font-weight-asian="normal" style:font-weight-complex="normal"/>
    </style:style>
    <style:style style:name="T13" style:family="text">
      <style:text-properties style:text-line-through-style="none" style:text-line-through-type="none" style:text-underline-style="none" fo:font-weight="normal" officeooo:rsid="0018ef97" style:font-weight-asian="normal" style:font-weight-complex="normal"/>
    </style:style>
    <style:style style:name="T14" style:family="text">
      <style:text-properties style:text-line-through-style="none" style:text-line-through-type="none" style:text-underline-style="none" fo:font-weight="normal" officeooo:rsid="00191de3" style:font-weight-asian="normal" style:font-weight-complex="normal"/>
    </style:style>
    <style:style style:name="T15" style:family="text">
      <style:text-properties style:text-line-through-style="none" style:text-line-through-type="none" style:text-underline-style="none" fo:font-weight="normal" officeooo:rsid="001a4da4" style:font-weight-asian="normal" style:font-weight-complex="normal"/>
    </style:style>
    <style:style style:name="T16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17" style:family="text">
      <style:text-properties style:text-line-through-style="none" style:text-line-through-type="none" style:text-underline-style="none" fo:font-weight="bold" officeooo:rsid="0014c638" style:font-weight-asian="bold" style:font-weight-complex="bold"/>
    </style:style>
    <style:style style:name="T18" style:family="text">
      <style:text-properties style:text-line-through-style="none" style:text-line-through-type="none" style:text-underline-style="none" fo:font-weight="bold" officeooo:rsid="001745e6" style:font-weight-asian="bold" style:font-weight-complex="bold"/>
    </style:style>
    <style:style style:name="T19" style:family="text">
      <style:text-properties style:text-line-through-style="none" style:text-line-through-type="none" style:text-underline-style="none" officeooo:rsid="001bef31"/>
    </style:style>
    <style:style style:name="T20" style:family="text">
      <style:text-properties officeooo:rsid="0013db54"/>
    </style:style>
    <style:style style:name="T21" style:family="text">
      <style:text-properties officeooo:rsid="001745e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tanční výuka <text:span text:style-name="T21">2</text:span>. - <text:span text:style-name="T21">6</text:span>. 1<text:span text:style-name="T21">1</text:span>. 2020</text:p>
      <text:p text:style-name="P1"/>
      <text:p text:style-name="P1">ANGLICKÝ JAZYK</text:p>
      <text:p text:style-name="P2">skupina <text:span text:style-name="T20">A</text:span></text:p>
      <text:p text:style-name="P2">Mgr. Pavla Nováková</text:p>
      <text:p text:style-name="P4"/>
      <text:list xml:id="list3078096642" text:style-name="L1">
        <text:list-header>
          <text:p text:style-name="P5"><text:span text:style-name="T7">S</text:span><text:span text:style-name="T8">amostatná práce</text:span></text:p>
        </text:list-header>
      </text:list>
      <text:list xml:id="list3592233303" text:style-name="L2">
        <text:list-item>
          <text:p text:style-name="P6"><text:span text:style-name="T17">O</text:span><text:span text:style-name="T16">pakování neurčitých členů a/an</text:span><text:span text:style-name="T11"><text:line-break/> - PS s. 6. cv. 1</text:span></text:p>
        </text:list-item>
        <text:list-item>
          <text:p text:style-name="P7"><text:span text:style-name="T17">O</text:span><text:span text:style-name="T18">pakování slovesa být (to be)</text:span><text:span text:style-name="T12"><text:line-break/>- </text:span><text:span text:style-name="T13">do sešitu vypracuj cv. 2 a cv. 5 ze str. 12 v učebnici (podle tabulek č. 1 a 4)<text:line-break/>- </text:span><text:span text:style-name="T14">PS s. 6 cv. 2 a 3</text:span></text:p>
        </text:list-item>
        <text:list-item>
          <text:p text:style-name="P8"><text:span text:style-name="T9">Writing - psaní<text:line-break/>-</text:span><text:span text:style-name="T11"> uč. s. 13 cv. 12 – do sešitu napiš </text:span><text:span text:style-name="T6">4 věty o sobě</text:span><text:span text:style-name="T11"> s použitím slovesa být (to be)</text:span></text:p>
          <text:p text:style-name="P9"><text:span text:style-name="T1">Klasifikovaný úkol – opakování slovní zásoby (cizí země </text:span><text:span text:style-name="T2">a národnosti</text:span><text:span text:style-name="T1">)</text:span></text:p>
        </text:list-item>
        <text:list-item>
          <text:p text:style-name="P10"><text:span text:style-name="T11">PS s. 88 – do pátku 6. 11. 2020 pošli odpovědi na e-mail </text:span><text:a xlink:type="simple" xlink:href="mailto:pavla.novakova@mzs-vb.cz" text:style-name="Internet_20_link" text:visited-style-name="Visited_20_Internet_20_Link"><text:span text:style-name="T6">pavla.novakova@mzs-vb.cz</text:span></text:a><text:span text:style-name="T15"><text:line-break/>(vyfocená/naskenovaná strana, nebo vypsané odpovědi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09:47:02.429000000</meta:creation-date>
    <dc:date>2020-10-31T13:38:05.812000000</dc:date>
    <meta:editing-duration>PT29M40S</meta:editing-duration>
    <meta:editing-cycles>6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0" meta:word-count="113" meta:character-count="575" meta:non-whitespace-character-count="473"/>
  </office:meta>
</office:document-meta>
</file>