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2pt" fo:font-weight="bold" officeooo:rsid="000c7ee2" officeooo:paragraph-rsid="000f194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0f1944" officeooo:paragraph-rsid="000f1944" style:font-weight-asian="bold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fo:font-weight="bold" officeooo:rsid="00126ed4" officeooo:paragraph-rsid="00126ed4" style:font-weight-asian="bold" style:font-weight-complex="bold"/>
    </style:style>
    <style:style style:name="P7" style:family="paragraph" style:parent-style-name="Standard">
      <style:paragraph-properties fo:margin-top="0.201cm" fo:margin-bottom="0.201cm" loext:contextual-spacing="false"/>
      <style:text-properties style:text-underline-style="none" fo:font-weight="bold" officeooo:rsid="00126ed4" officeooo:paragraph-rsid="00126ed4" style:font-weight-asian="bold" style:font-weight-complex="bold"/>
    </style:style>
    <style:style style:name="P8" style:family="paragraph" style:parent-style-name="Standard" style:list-style-name="L1">
      <style:text-properties officeooo:paragraph-rsid="002013f3"/>
    </style:style>
    <style:style style:name="P9" style:family="paragraph" style:parent-style-name="Standard" style:list-style-name="L1">
      <style:text-properties officeooo:paragraph-rsid="0021e3c1"/>
    </style:style>
    <style:style style:name="P10" style:family="paragraph" style:parent-style-name="Standard" style:list-style-name="L1">
      <style:text-properties officeooo:paragraph-rsid="00230284"/>
    </style:style>
    <style:style style:name="P11" style:family="paragraph" style:parent-style-name="Standard" style:list-style-name="L1">
      <style:text-properties style:text-line-through-style="none" style:text-line-through-type="none" fo:font-weight="bold" officeooo:rsid="002013f3" officeooo:paragraph-rsid="002013f3" style:font-weight-asian="bold" style:font-weight-complex="bold"/>
    </style:style>
    <style:style style:name="P12" style:family="paragraph" style:parent-style-name="Standard" style:list-style-name="L1">
      <style:text-properties style:text-line-through-style="none" style:text-line-through-type="none" fo:font-weight="bold" officeooo:rsid="000c7ee2" officeooo:paragraph-rsid="002013f3" style:font-weight-asian="bold" style:font-weight-complex="bold"/>
    </style:style>
    <style:style style:name="P13" style:family="paragraph" style:parent-style-name="Standard" style:list-style-name="L1">
      <style:text-properties style:text-line-through-style="none" style:text-line-through-type="none" officeooo:rsid="000c7ee2" officeooo:paragraph-rsid="002013f3"/>
    </style:style>
    <style:style style:name="P14" style:family="paragraph" style:parent-style-name="Standard" style:list-style-name="L1">
      <style:text-properties style:text-line-through-style="none" style:text-line-through-type="none" officeooo:rsid="000c7ee2" officeooo:paragraph-rsid="000f1944"/>
    </style:style>
    <style:style style:name="P15" style:family="paragraph" style:parent-style-name="Standard" style:list-style-name="L1">
      <style:text-properties style:text-line-through-style="none" style:text-line-through-type="none" officeooo:rsid="001da1d6" officeooo:paragraph-rsid="0021e3c1"/>
    </style:style>
    <style:style style:name="P16" style:family="paragraph" style:parent-style-name="Standard" style:list-style-name="L1">
      <style:text-properties style:text-line-through-style="none" style:text-line-through-type="none" officeooo:rsid="00230284" officeooo:paragraph-rsid="00230284"/>
    </style:style>
    <style:style style:name="P17" style:family="paragraph" style:parent-style-name="Standard" style:list-style-name="L3">
      <style:text-properties style:text-line-through-style="none" style:text-line-through-type="none" fo:font-weight="normal" officeooo:rsid="001eb72a" officeooo:paragraph-rsid="001eb72a" style:font-weight-asian="normal" style:font-weight-complex="normal"/>
    </style:style>
    <style:style style:name="P18" style:family="paragraph" style:parent-style-name="Standard" style:list-style-name="L2">
      <style:text-properties officeooo:rsid="001eb72a" officeooo:paragraph-rsid="0021e3c1"/>
    </style:style>
    <style:style style:name="P19" style:family="paragraph" style:parent-style-name="Standard" style:list-style-name="L1">
      <style:paragraph-properties fo:margin-top="0.503cm" fo:margin-bottom="0.503cm" loext:contextual-spacing="false"/>
      <style:text-properties style:text-line-through-style="none" style:text-line-through-type="none" fo:font-weight="bold" officeooo:rsid="000c7ee2" officeooo:paragraph-rsid="001eb72a" style:font-weight-asian="bold" style:font-weight-complex="bold"/>
    </style:style>
    <style:style style:name="P20" style:family="paragraph" style:parent-style-name="Standard" style:list-style-name="L4">
      <style:paragraph-properties fo:margin-top="0.201cm" fo:margin-bottom="0.201cm" loext:contextual-spacing="false"/>
      <style:text-properties fo:font-weight="normal" officeooo:rsid="0023ae7f" officeooo:paragraph-rsid="0023ae7f" style:font-weight-asian="normal" style:font-weight-complex="normal"/>
    </style:style>
    <style:style style:name="P21" style:family="paragraph" style:parent-style-name="Standard" style:list-style-name="L4">
      <style:paragraph-properties fo:margin-top="0.201cm" fo:margin-bottom="0.201cm" loext:contextual-spacing="false"/>
      <style:text-properties officeooo:paragraph-rsid="0023ae7f"/>
    </style:style>
    <style:style style:name="P22" style:family="paragraph" style:parent-style-name="Standard" style:list-style-name="L4">
      <style:paragraph-properties fo:margin-top="0cm" fo:margin-bottom="0cm" loext:contextual-spacing="false"/>
      <style:text-properties officeooo:paragraph-rsid="0023ae7f"/>
    </style:style>
    <style:style style:name="P23" style:family="paragraph" style:parent-style-name="Standard" style:list-style-name="L4">
      <style:paragraph-properties fo:margin-top="0cm" fo:margin-bottom="0cm" loext:contextual-spacing="false"/>
      <style:text-properties style:text-line-through-style="none" style:text-line-through-type="none" style:text-underline-style="none" officeooo:rsid="0023ae7f" officeooo:paragraph-rsid="0023ae7f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weight="bold" officeooo:rsid="001da1d6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110bba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1eb72a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2013f3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230284" style:font-weight-asian="bold" style:font-weight-complex="bold"/>
    </style:style>
    <style:style style:name="T7" style:family="text">
      <style:text-properties style:text-line-through-style="none" style:text-line-through-type="none" officeooo:rsid="000f1944"/>
    </style:style>
    <style:style style:name="T8" style:family="text">
      <style:text-properties style:text-line-through-style="none" style:text-line-through-type="none" fo:font-style="italic" officeooo:rsid="001da1d6" style:font-style-asian="italic" style:font-style-complex="italic"/>
    </style:style>
    <style:style style:name="T9" style:family="text">
      <style:text-properties style:text-line-through-style="none" style:text-line-through-type="none" fo:font-style="italic" fo:font-weight="bold" officeooo:rsid="001da1d6" style:font-style-asian="italic" style:font-weight-asian="bold" style:font-style-complex="italic" style:font-weight-complex="bold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underline-style="none" officeooo:rsid="0013c83f"/>
    </style:style>
    <style:style style:name="T12" style:family="text">
      <style:text-properties style:text-line-through-style="none" style:text-line-through-type="none" style:text-underline-style="none" officeooo:rsid="00195eb7"/>
    </style:style>
    <style:style style:name="T1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4" style:family="text">
      <style:text-properties style:text-line-through-style="none" style:text-line-through-type="none" style:text-underline-style="none" fo:font-weight="bold" officeooo:rsid="00195eb7" style:font-weight-asian="bold" style:font-weight-complex="bold"/>
    </style:style>
    <style:style style:name="T15" style:family="text">
      <style:text-properties style:text-line-through-style="none" style:text-line-through-type="none" style:text-underline-style="none" fo:font-weight="bold" officeooo:rsid="0023ae7f" style:font-weight-asian="bold" style:font-weight-complex="bold"/>
    </style:style>
    <style:style style:name="T16" style:family="text">
      <style:text-properties style:text-line-through-style="none" style:text-line-through-type="none" style:text-underline-style="none" officeooo:rsid="001b0281"/>
    </style:style>
    <style:style style:name="T17" style:family="text">
      <style:text-properties style:text-line-through-style="none" style:text-line-through-type="none" style:text-underline-style="none" officeooo:rsid="00230284"/>
    </style:style>
    <style:style style:name="T18" style:family="text">
      <style:text-properties style:text-line-through-style="none" style:text-line-through-type="none" style:text-underline-style="none" officeooo:rsid="0023ae7f"/>
    </style:style>
    <style:style style:name="T19" style:family="text">
      <style:text-properties style:text-line-through-style="none" style:text-line-through-type="none" officeooo:rsid="00195eb7"/>
    </style:style>
    <style:style style:name="T20" style:family="text">
      <style:text-properties style:text-line-through-style="none" style:text-line-through-type="none" officeooo:rsid="001da1d6"/>
    </style:style>
    <style:style style:name="T21" style:family="text">
      <style:text-properties style:text-line-through-style="none" style:text-line-through-type="none" officeooo:rsid="001eb72a"/>
    </style:style>
    <style:style style:name="T22" style:family="text">
      <style:text-properties style:text-line-through-style="none" style:text-line-through-type="none" fo:font-weight="normal" style:font-weight-asian="normal" style:font-weight-complex="normal"/>
    </style:style>
    <style:style style:name="T23" style:family="text">
      <style:text-properties style:text-line-through-style="none" style:text-line-through-type="none" fo:font-weight="normal" officeooo:rsid="001da1d6" style:font-weight-asian="normal" style:font-weight-complex="normal"/>
    </style:style>
    <style:style style:name="T24" style:family="text">
      <style:text-properties style:text-line-through-style="none" style:text-line-through-type="none" officeooo:rsid="002013f3"/>
    </style:style>
    <style:style style:name="T25" style:family="text">
      <style:text-properties style:text-line-through-style="none" style:text-line-through-type="none" style:text-underline-style="solid" style:text-underline-width="auto" style:text-underline-color="font-color" officeooo:rsid="002013f3"/>
    </style:style>
    <style:style style:name="T26" style:family="text">
      <style:text-properties style:text-line-through-style="none" style:text-line-through-type="none" officeooo:rsid="0021e3c1"/>
    </style:style>
    <style:style style:name="T27" style:family="text">
      <style:text-properties style:text-line-through-style="none" style:text-line-through-type="none" officeooo:rsid="00230284"/>
    </style:style>
    <style:style style:name="T28" style:family="text">
      <style:text-properties style:text-underline-style="solid" style:text-underline-width="auto" style:text-underline-color="font-color" officeooo:rsid="000c7ee2"/>
    </style:style>
    <style:style style:name="T29" style:family="text">
      <style:text-properties style:text-underline-style="solid" style:text-underline-width="auto" style:text-underline-color="font-color" officeooo:rsid="00126ed4"/>
    </style:style>
    <style:style style:name="T30" style:family="text">
      <style:text-properties officeooo:rsid="0016293c"/>
    </style:style>
    <style:style style:name="T31" style:family="text">
      <style:text-properties officeooo:rsid="001da1d6"/>
    </style:style>
    <style:style style:name="T32" style:family="text">
      <style:text-properties officeooo:rsid="001eb72a"/>
    </style:style>
    <style:style style:name="T33" style:family="text">
      <style:text-properties officeooo:rsid="0023ae7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stanční výuka <text:span text:style-name="T31">9</text:span>. - <text:span text:style-name="T31">13</text:span>. 1<text:span text:style-name="T30">1</text:span>. 2020</text:p>
      <text:p text:style-name="P2"/>
      <text:p text:style-name="P5"><text:span text:style-name="T28">ANGLICKÝ JAZYK </text:span><text:span text:style-name="T29">a KONVERZACE V AJ</text:span></text:p>
      <text:p text:style-name="P3">skupina B</text:p>
      <text:p text:style-name="P3">Mgr. Pavla Nováková</text:p>
      <text:p text:style-name="P6">AJ</text:p>
      <text:p text:style-name="P1"/>
      <text:list xml:id="list1185146741" text:style-name="L1">
        <text:list-item>
          <text:p text:style-name="P11">Závěrečné opakování celé 1. kapitoly</text:p>
          <text:p text:style-name="P13"/>
          <text:list>
            <text:list-item>
              <text:p text:style-name="P9"><text:span text:style-name="T25">zopakuj si </text:span><text:span text:style-name="T24">slovní zásobu a gramatiku z celé 1. kapitoly (jobs and qualities, nakopírovaný oboustranný seznam slovíček, přítomný čas prostý, přítomný čas průběhový, příslovce četnosti, -ing </text:span><text:span text:style-name="T26">form a to-infinitive)</text:span></text:p>
            </text:list-item>
            <text:list-item>
              <text:p text:style-name="P9"><text:span text:style-name="T26">získané znalosti si ověříme v rámci on-line výuky (žáci bez přístupu k internetu si vyzvednou papírovou podobu ve škole)</text:span><text:span text:style-name="T21"><text:line-break/></text:span></text:p>
            </text:list-item>
          </text:list>
          <text:p text:style-name="P12"/>
        </text:list-item>
        <text:list-item>
          <text:p text:style-name="P8"><text:span text:style-name="T3">M</text:span><text:span text:style-name="T2">odule 2: Introduction (úvod ke </text:span><text:span text:style-name="T5">2. </text:span><text:span text:style-name="T2">kapitole) - </text:span><text:span text:style-name="T4">sloveso </text:span><text:span text:style-name="T6">BÝT</text:span><text:span text:style-name="T4"> v minulém čase</text:span></text:p>
          <text:p text:style-name="P14"/>
          <text:list>
            <text:list-item>
              <text:p text:style-name="P15">napiš si do sešitu velký nadpis „Module 2: Myths and Legends“ a vlep si pod něj zápis <text:line-break/>k nové látce – <text:span text:style-name="T32">sloveso být v minulém čase prostém (the verb to be – past simple)<text:line-break/></text:span></text:p>
              <text:list>
                <text:list-item>
                  <text:p text:style-name="P16">sloveso být v minulém čase si vysvětlíme a procvičíme během on-line hodiny</text:p>
                </text:list-item>
                <text:list-item>
                  <text:p text:style-name="P10"><text:span text:style-name="T21">vysvětlení si </text:span><text:span text:style-name="T27">zatím </text:span><text:span text:style-name="T21">můžeš pustit také zde na youtube: <text:line-break/></text:span><text:a xlink:type="simple" xlink:href="https://www.youtube.com/watch?v=LKnhSi-BxK4" text:style-name="Internet_20_link" text:visited-style-name="Visited_20_Internet_20_Link"><text:span text:style-name="T21">https://www.youtube.com/watch?v=LKnhSi-BxK4</text:span></text:a><text:span text:style-name="T21"><text:line-break/></text:span></text:p>
                </text:list-item>
              </text:list>
            </text:list-item>
            <text:list-item>
              <text:p text:style-name="P10"><text:span text:style-name="T19">u</text:span><text:span text:style-name="T20">č s. 21 cv. 1 – do sešitu napiš v</text:span><text:span text:style-name="T21">ěty</text:span><text:span text:style-name="T20"> o osobách na obrázcích <text:line-break/>(podle vzoru – </text:span><text:span text:style-name="T8">Leonardo da Vinci </text:span><text:span text:style-name="T9">was</text:span><text:span text:style-name="T8"> an Italian painter.</text:span><text:span text:style-name="T20">)<text:line-break/></text:span></text:p>
            </text:list-item>
          </text:list>
        </text:list-item>
        <text:list-item>
          <text:p text:style-name="P19">V<text:span text:style-name="T32">ocabulary Bank 2 – procvičení a rozšíření slovní zásoby</text:span></text:p>
        </text:list-item>
      </text:list>
      <text:list xml:id="list27005343" text:style-name="L2">
        <text:list-item>
          <text:list>
            <text:list-item>
              <text:p text:style-name="P18"><text:span text:style-name="T23">P</text:span><text:span text:style-name="T22">S s. 12 cv. 1</text:span></text:p>
            </text:list-item>
          </text:list>
        </text:list-item>
      </text:list>
      <text:list xml:id="list1129109672" text:style-name="L3">
        <text:list-item>
          <text:list>
            <text:list-item>
              <text:p text:style-name="P17">PS s. 93</text:p>
            </text:list-item>
          </text:list>
        </text:list-item>
      </text:list>
      <text:p text:style-name="P7"><text:span text:style-name="T7"><text:line-break/>A</text:span><text:span text:style-name="T1">jK</text:span></text:p>
      <text:list xml:id="list2528953915" text:style-name="L4">
        <text:list-item>
          <text:p text:style-name="P20"><text:span text:style-name="T12">D</text:span><text:span text:style-name="T10">o sešitu AjK si napiš nadpis „</text:span><text:span text:style-name="T13">Describing a picture</text:span><text:span text:style-name="T10">“ a pod něj vlep přiložený zápis <text:line-break/>(ten budeš používat k vypracování úkolu)</text:span></text:p>
        </text:list-item>
        <text:list-item>
          <text:p text:style-name="P21"><text:span text:style-name="T14">V</text:span><text:span text:style-name="T18">yber si jakýkoli </text:span><text:span text:style-name="T16">o</text:span><text:span text:style-name="T17">brázek </text:span><text:span text:style-name="T18">s nějakou osobou</text:span><text:span text:style-name="T17"> </text:span><text:span text:style-name="T18">(na internetu, v časopise,...)</text:span><text:span text:style-name="T17"> </text:span><text:span text:style-name="T18">a popiš jej v 10 větách</text:span></text:p>
          <text:list>
            <text:list-item>
              <text:p text:style-name="P22"><text:span text:style-name="T18">co vše můžeš na obrázku vidět (</text:span><text:span text:style-name="T15">IN</text:span><text:span text:style-name="T18"> </text:span><text:span text:style-name="T15">the picture</text:span><text:span text:style-name="T18"> I can see...)</text:span></text:p>
            </text:list-item>
            <text:list-item>
              <text:p text:style-name="P22"><text:span text:style-name="T18">co se tam odehrává – nezapomeň použít přítomný čas průběhový (</text:span><text:span text:style-name="T15">+ing!</text:span><text:span text:style-name="T18">)</text:span></text:p>
            </text:list-item>
            <text:list-item>
              <text:p text:style-name="P23">jak jsou lidé na obrázku asi staří, co mají na sobě, jak vypadají, jak se cítí,…</text:p>
            </text:list-item>
            <text:list-item>
              <text:p text:style-name="P23">vyjádři svůj vlastní názor na daný obrázek (In my opinion the picture is...)</text:p>
            </text:list-item>
          </text:list>
        </text:list-item>
        <text:list-item>
          <text:p text:style-name="P21"><text:span text:style-name="T18">klasifikovaný úkol (vybraný obrázek a jeho popis) </text:span><text:span text:style-name="T16">pošli</text:span><text:span text:style-name="T11"> </text:span><text:span text:style-name="T18">opět </text:span><text:span text:style-name="T11">do pátku </text:span><text:span text:style-name="T17">13</text:span><text:span text:style-name="T11">. 1</text:span><text:span text:style-name="T16">1</text:span><text:span text:style-name="T11">. 2020 <text:line-break/>na e-mail: </text:span><text:a xlink:type="simple" xlink:href="mailto:pavla.novakova@mzs-vb.cz" text:style-name="Internet_20_link" text:visited-style-name="Visited_20_Internet_20_Link">pavla.novakova@mzs-vb.cz</text:a> <text:span text:style-name="T33">(nebo odevzdej ve škole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0-11-08T10:40:45.705000000</dc:date>
    <meta:editing-duration>PT20M56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4" meta:word-count="306" meta:character-count="1748" meta:non-whitespace-character-count="1468"/>
  </office:meta>
</office:document-meta>
</file>