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B000002A2F2AC606075B0C65B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niglet-Regular" svg:font-family="Sniglet-Regular, arial, Verdana, 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1pt" fo:font-weight="normal" officeooo:rsid="000e05f1" officeooo:paragraph-rsid="000e05f1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fo:font-weight="bold" officeooo:rsid="000e05f1" officeooo:paragraph-rsid="000e05f1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 VERB TO BE – PAST SIMPLE</text:p>
      <text:p text:style-name="P1">(SLOVESO BÝT V MINULÉM ČASE PROSTÉM)<text:line-break/></text:p>
      <text:p text:style-name="P1"><draw:frame draw:style-name="fr1" draw:name="Obrázek1" text:anchor-type="paragraph" svg:width="15.134cm" svg:height="14.266cm" draw:z-index="0"><draw:image xlink:href="Pictures/10000000000002CB000002A2F2AC606075B0C65B.gif" xlink:type="simple" xlink:show="embed" xlink:actuate="onLoad" loext:mime-type="image/gif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niglet-Regular" svg:font-family="Sniglet-Regular, arial, Verdana, 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8T10:42:24.880000000</meta:creation-date>
    <dc:date>2020-11-08T10:57:43.966000000</dc:date>
    <meta:editing-duration>PT5M9S</meta:editing-duration>
    <meta:editing-cycles>1</meta:editing-cycles>
    <meta:generator>LibreOffice/6.3.2.2$Windows_X86_64 LibreOffice_project/98b30e735bda24bc04ab42594c85f7fd8be07b9c</meta:generator>
    <meta:document-statistic meta:table-count="0" meta:image-count="1" meta:object-count="0" meta:page-count="1" meta:paragraph-count="2" meta:word-count="12" meta:character-count="65" meta:non-whitespace-character-count="53"/>
  </office:meta>
</office:document-meta>
</file>