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fo:font-weight="bold" style:font-weight-asian="bold"/>
    </style:style>
    <style:style style:name="T3" style:family="text">
      <style:text-properties style:text-position="sub 58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LFIDY <text:s/></text:span></text:p>
      <text:p text:style-name="Standard"><text:span text:style-name="T1">Jsou dvouprvkové sloučeniny síry a kovového prvku. </text:span>Síra tvoří <text:s/>záporný anion, kovový prvek kladný kation.</text:p>
      <text:p text:style-name="Standard">Sulfidy jsou pevné látky. V přírodě se vyskytují jako nerosty. Mnohé z nich jsou výrazně zbarvené a mají kovový lesk.</text:p>
      <text:p text:style-name="Standard">Oxidační číslo anionu je <text:span text:style-name="T1">S</text:span><text:span text:style-name="T2">-II</text:span></text:p>
      <text:p text:style-name="Standard">Vzorce sulfidů se tvoří stejným způsobem jako oxidy.</text:p>
      <text:p text:style-name="Standard">Známé sulfidy:</text:p>
      <text:p text:style-name="Standard"><text:span text:style-name="T1">Sulfid olovnatý <text:s text:c="7"/>PbS ……</text:span>v přírodě jako nerost <text:s/><text:span text:style-name="T1">galenit, </text:span>používá se jako surovina pro získání olova</text:p>
      <text:p text:style-name="Standard"><text:span text:style-name="T1">Sulfid zinečnatý <text:s text:c="6"/>ZnS ……………………………………sfalerit……………………………………………………..zinku</text:span></text:p>
      <text:p text:style-name="Standard"><text:span text:style-name="T1">Disulfid železnatý <text:s text:c="3"/>FeS</text:span><text:span text:style-name="T3">2</text:span>…………………………………….<text:span text:style-name="T1">pyrit <text:s text:c="5"/>……………………………………………………železa</text:span></text:p>
      <text:p text:style-name="Standard">(pyrit má zlatavou barvu, říká se mu kočičí zlato)<text:bookmark text:name="_GoBack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Calibri1" style:font-size-asian="11pt" style:language-asian="cs" style:country-asian="CZ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Calibri1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čitel</meta:initial-creator>
    <dc:creator>Učitel</dc:creator>
    <meta:editing-cycles>2</meta:editing-cycles>
    <meta:creation-date>2020-11-08T19:37:00</meta:creation-date>
    <dc:date>2020-11-08T19:37:00</dc:date>
    <meta:editing-duration>P0D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0" meta:word-count="83" meta:character-count="633" meta:non-whitespace-character-count="5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