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9.A,B <text:s text:c="8"/>23.-.27.11.2020</text:p>
      <text:p text:style-name="Standard">Téma: <text:span text:style-name="T1">KYSLÍKATÉ KYSELINY</text:span></text:p>
      <text:p text:style-name="Standard"><text:span text:style-name="T1">Online hodina: </text:span>Probereme učivo, budeme pracovat v prac. sešitu str.43/13 a 14</text:p>
      <text:p text:style-name="Standard"><text:span text:style-name="T1">DÚ: V</text:span>ypracuj stručný zápis do sešitu z učebnice ze str. 72-73:<text:bookmark text:name="_GoBack"/></text:p>
      <text:p text:style-name="Standard">Kyselina sírová, dusičná, uhličitá, trihydrogenfosforečná</text:p>
      <text:p text:style-name="Standard">Úkol neposílej, zkontroluji příští týden v hodině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čitel</meta:initial-creator>
    <dc:creator>Učitel</dc:creator>
    <meta:editing-cycles>1</meta:editing-cycles>
    <meta:creation-date>2020-11-22T21:18:00</meta:creation-date>
    <dc:date>2020-11-22T21:29:00</dc:date>
    <meta:editing-duration>PT11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41" meta:character-count="306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