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9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F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14pt" fo:font-weight="bold" style:font-size-asian="14pt" style:font-weight-asian="bold" style:font-size-complex="14pt"/>
    </style:style>
    <style:style style:name="T2" style:family="text">
      <style:text-properties fo:color="#ff0000" fo:font-size="14pt" style:font-name-asian="F" style:font-size-asian="14pt" style:font-size-complex="14pt"/>
    </style:style>
    <style:style style:name="T3" style:family="text">
      <style:text-properties fo:color="#ff0000" style:text-position="super 58%" fo:font-size="14pt" fo:font-weight="bold" style:font-name-asian="F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F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style:text-position="super 58%" fo:font-size="14pt" style:font-size-asian="14pt" style:font-size-complex="14pt"/>
    </style:style>
    <style:style style:name="T8" style:family="text">
      <style:text-properties style:text-position="super 58%" fo:font-size="14pt" style:font-name-asian="F" style:font-size-asian="14pt" style:font-size-complex="14pt"/>
    </style:style>
    <style:style style:name="T9" style:family="text">
      <style:text-properties style:text-position="sub 58%" fo:font-size="14pt" style:font-name-asian="F" style:font-size-asian="14pt" style:font-size-complex="14pt"/>
    </style:style>
    <style:style style:name="fr1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KYSELINY</text:span></text:p>
      <text:p text:style-name="Standard"><text:span text:style-name="T4">- Dvou i více prvkové sloučeniny, vždy mají navázaný vodík H, </text:span></text:p>
      <text:p text:style-name="Standard"><text:span text:style-name="T4">- ve vodě se odštěpuje <text:s/>vodíkový kation H</text:span><text:span text:style-name="T7">+I</text:span><text:span text:style-name="T4"> a ze zbytku molekuly zůstává anion kyseliny ……… <text:s text:c="2"/>disociace (ionizace)</text:span></text:p>
      <text:p text:style-name="Standard"><text:span text:style-name="T4">HCl <text:s/></text:span><draw:frame draw:style-name="fr1" text:anchor-type="as-char" svg:width="0.422cm" svg:height="0.467cm" draw:z-index="0"><draw:object xlink:href="./Object 2" xlink:type="simple" xlink:show="embed" xlink:actuate="onLoad"/><draw:image xlink:href="./ObjectReplacements/Object 2" xlink:type="simple" xlink:show="embed" xlink:actuate="onLoad"/></draw:frame><text:span text:style-name="T5"><text:s text:c="3"/>H</text:span><text:span text:style-name="T8">+I</text:span><text:span text:style-name="T5"> <text:s text:c="2"/>+ <text:s/>Cl</text:span><text:span text:style-name="T8">-I</text:span><text:span text:style-name="T5"> <text:s text:c="6"/>chloridový anion</text:span></text:p>
      <text:p text:style-name="Standard"><text:span text:style-name="T5">H</text:span><text:span text:style-name="T9">2</text:span><text:span text:style-name="T5">S <text:s/></text:span><draw:frame draw:style-name="fr1" text:anchor-type="as-char" svg:width="0.422cm" svg:height="0.467cm" draw:z-index="1"><draw:object xlink:href="./Object 4" xlink:type="simple" xlink:show="embed" xlink:actuate="onLoad"/><draw:image xlink:href="./ObjectReplacements/Object 4" xlink:type="simple" xlink:show="embed" xlink:actuate="onLoad"/></draw:frame><text:span text:style-name="T5"><text:s text:c="2"/>2H</text:span><text:span text:style-name="T8">+I</text:span><text:span text:style-name="T5"> <text:s/>+ <text:s/>S</text:span><text:span text:style-name="T8">-II</text:span><text:span text:style-name="T5"> <text:s text:c="7"/>sulfidový anion</text:span></text:p>
      <text:p text:style-name="Standard"><text:span text:style-name="T5">H</text:span><text:span text:style-name="T9">2</text:span><text:span text:style-name="T5">SO</text:span><text:span text:style-name="T9">4</text:span><text:span text:style-name="T5"> <text:s/></text:span><draw:frame draw:style-name="fr1" text:anchor-type="as-char" svg:width="0.422cm" svg:height="0.467cm" draw:z-index="2"><draw:object xlink:href="./Object 6" xlink:type="simple" xlink:show="embed" xlink:actuate="onLoad"/><draw:image xlink:href="./ObjectReplacements/Object 6" xlink:type="simple" xlink:show="embed" xlink:actuate="onLoad"/></draw:frame><text:span text:style-name="T5"><text:s text:c="2"/>2H</text:span><text:span text:style-name="T8">+</text:span><text:span text:style-name="T5"> <text:s/>+ <text:s/>(SO</text:span><text:span text:style-name="T9">4</text:span><text:span text:style-name="T5">)</text:span><text:span text:style-name="T8">-II</text:span><text:span text:style-name="T5"> <text:s text:c="3"/>síranový anion</text:span></text:p>
      <text:p text:style-name="Standard"><text:span text:style-name="T1">1.BEZKYSLÍKATÉ KYSELINY <text:s/>- </text:span><text:span text:style-name="T4">obecný vzorec </text:span><text:span text:style-name="T1"><text:s/>HX – </text:span><text:span text:style-name="T4">nemají atom kyslíku</text:span></text:p>
      <text:p text:style-name="Standard"><text:span text:style-name="T4">Název: podst. jméno <text:s/>= </text:span><text:span text:style-name="T1">kyselina</text:span><text:span text:style-name="T4"> <text:s/>+ přídavné jméno <text:s/>= nekov </text:span><text:span text:style-name="T1">–vodíková</text:span></text:p>
      <text:p text:style-name="Standard"><text:span text:style-name="T6">Vznik: </text:span><text:span text:style-name="T4">př. Rozpouštění  plynného fluorovodíku HF ve vodě vzniká kyselina fluorovodíková HF</text:span></text:p>
      <text:p text:style-name="Standard"><text:span text:style-name="T4">Kyselina fluorovodíková <text:s text:c="3"/>HF <text:s text:c="3"/></text:span><draw:frame draw:style-name="fr1" text:anchor-type="as-char" svg:width="0.422cm" svg:height="0.467cm" draw:z-index="3"><draw:object xlink:href="./Object 8" xlink:type="simple" xlink:show="embed" xlink:actuate="onLoad"/><draw:image xlink:href="./ObjectReplacements/Object 8" xlink:type="simple" xlink:show="embed" xlink:actuate="onLoad"/></draw:frame><text:span text:style-name="T5"><text:s text:c="3"/>H</text:span><text:span text:style-name="T8">+I</text:span><text:span text:style-name="T5"> <text:s text:c="2"/>+ <text:s text:c="2"/>F</text:span><text:span text:style-name="T8">-</text:span><text:span text:style-name="T5"> <text:s text:c="4"/>fluorid</text:span></text:p>
      <text:p text:style-name="Standard"><text:span text:style-name="T5">Kyseina chlorovodíková <text:s text:c="3"/></text:span><text:span text:style-name="T4">HCl <text:s/></text:span><draw:frame draw:style-name="fr1" text:anchor-type="as-char" svg:width="0.422cm" svg:height="0.467cm" draw:z-index="4"><draw:object xlink:href="./Object 10" xlink:type="simple" xlink:show="embed" xlink:actuate="onLoad"/><draw:image xlink:href="./ObjectReplacements/Object 10" xlink:type="simple" xlink:show="embed" xlink:actuate="onLoad"/></draw:frame><text:span text:style-name="T5"><text:s text:c="3"/>H</text:span><text:span text:style-name="T8">+I</text:span><text:span text:style-name="T5"> <text:s text:c="2"/>+ <text:s/>….. <text:s text:c="4"/>…………..</text:span><text:span text:style-name="T4"> <text:s text:c="3"/></text:span></text:p>
      <text:p text:style-name="Standard"><text:span text:style-name="T4">Kyselina bromovodíková <text:s/>HBr <text:s text:c="2"/></text:span><draw:frame draw:style-name="fr1" text:anchor-type="as-char" svg:width="0.422cm" svg:height="0.467cm" draw:z-index="5"><draw:object xlink:href="./Object 12" xlink:type="simple" xlink:show="embed" xlink:actuate="onLoad"/><draw:image xlink:href="./ObjectReplacements/Object 12" xlink:type="simple" xlink:show="embed" xlink:actuate="onLoad"/></draw:frame><text:span text:style-name="T5"><text:s text:c="3"/>H</text:span><text:span text:style-name="T8">+I</text:span><text:span text:style-name="T5"> <text:s text:c="2"/>+ <text:s/>…… <text:s text:c="5"/>………..</text:span></text:p>
      <text:p text:style-name="Standard"><text:span text:style-name="T5">Kyselina jodovodíková <text:s text:c="7"/>HI <text:s text:c="2"/></text:span><draw:frame draw:style-name="fr1" text:anchor-type="as-char" svg:width="0.422cm" svg:height="0.467cm" draw:z-index="6"><draw:object xlink:href="./Object 14" xlink:type="simple" xlink:show="embed" xlink:actuate="onLoad"/><draw:image xlink:href="./ObjectReplacements/Object 14" xlink:type="simple" xlink:show="embed" xlink:actuate="onLoad"/></draw:frame><text:span text:style-name="T5"><text:s text:c="3"/>H</text:span><text:span text:style-name="T8">+I</text:span><text:span text:style-name="T5"> <text:s text:c="2"/>+ <text:s/>……. <text:s text:c="3"/>……..</text:span></text:p>
      <text:p text:style-name="Standard"><text:span text:style-name="T5">Kyselina sirovodíková (sulfanová) <text:s text:c="2"/>H</text:span><text:span text:style-name="T9">2</text:span><text:span text:style-name="T5">S <text:s text:c="2"/></text:span><draw:frame draw:style-name="fr1" text:anchor-type="as-char" svg:width="0.422cm" svg:height="0.467cm" draw:z-index="7"><draw:object xlink:href="./Object 16" xlink:type="simple" xlink:show="embed" xlink:actuate="onLoad"/><draw:image xlink:href="./ObjectReplacements/Object 16" xlink:type="simple" xlink:show="embed" xlink:actuate="onLoad"/></draw:frame><text:span text:style-name="T5"><text:s text:c="2"/>2 H</text:span><text:span text:style-name="T3">+II</text:span><text:span text:style-name="T2"> <text:s text:c="2"/></text:span><text:span text:style-name="T5">+ <text:s text:c="2"/>………. <text:s text:c="5"/>……….</text:span></text:p>
      <text:p text:style-name="Standard"><text:span text:style-name="T5">Kyselina kyanovodíková <text:s text:c="6"/>HCN <text:s text:c="2"/></text:span><draw:frame draw:style-name="fr1" text:anchor-type="as-char" svg:width="0.422cm" svg:height="0.467cm" draw:z-index="8"><draw:object xlink:href="./Object 18" xlink:type="simple" xlink:show="embed" xlink:actuate="onLoad"/><draw:image xlink:href="./ObjectReplacements/Object 18" xlink:type="simple" xlink:show="embed" xlink:actuate="onLoad"/></draw:frame><text:span text:style-name="T5"><text:s text:c="3"/>H</text:span><text:span text:style-name="T8">+I</text:span><text:span text:style-name="T5"> <text:s text:c="2"/>+ <text:s text:c="3"/>…… <text:s text:c="2"/>…………..</text:span></text:p>
      <text:p text:style-name="P1"/>
      <text:p text:style-name="Standard"><text:span text:style-name="T1">HCl: - </text:span><text:span text:style-name="T4">nestálá těkavá bezbarvá kapalina, koncentrovaná je 37% roztok</text:span></text:p>
      <text:p text:style-name="Standard"><text:span text:style-name="T4">- alchymisté <text:s/>ji říkali </text:span><text:bookmark text:name="_GoBack"/><text:span text:style-name="T4">vitriol</text:span></text:p>
      <text:p text:style-name="Standard"><text:span text:style-name="T4">- silná žíravina ( první pomoc!!!! – voda)</text:span></text:p>
      <text:p text:style-name="Standard"><text:span text:style-name="T4">- žaludeční šťáva – 0,3-0,4% roztok – trávení, antibakteriální účinek</text:span></text:p>
      <text:p text:style-name="Standard"><text:span text:style-name="T4">- technická = v obchodech jako kys. solná - <text:s/>nažloutlá</text:span></text:p>
      <text:p text:style-name="Standard"><text:span text:style-name="T4">- směs HCl a kys. dusičné (3:1) = lučavka královská – rozpouští Au</text:span></text:p>
      <text:p text:style-name="Standard"><text:soft-page-break/><text:span text:style-name="T4">- využití: výroba plastů, čištění kovů, odstraňování vodního kamene</text:span></text:p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cs" style:country-asian="CZ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cs" style:country-asian="CZ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čitel</meta:initial-creator>
    <dc:creator>Učitel</dc:creator>
    <meta:editing-cycles>2</meta:editing-cycles>
    <meta:creation-date>2020-11-15T18:52:00</meta:creation-date>
    <dc:date>2020-11-15T18:52:00</dc:date>
    <meta:editing-duration>P0D</meta:editing-duration>
    <meta:generator>LibreOffice/6.4.4.2$Windows_X86_64 LibreOffice_project/3d775be2011f3886db32dfd395a6a6d1ca2630ff</meta:generator>
    <meta:document-statistic meta:table-count="0" meta:image-count="0" meta:object-count="9" meta:page-count="2" meta:paragraph-count="22" meta:word-count="185" meta:character-count="1299" meta:non-whitespace-character-count="9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 display="block">
  <semantics>
    <mi>→</mi>
    <annotation encoding="StarMath 5.0">→</annotation>
  </semantics>
</math>
</file>

<file path=Object 12/content.xml><?xml version="1.0" encoding="utf-8"?>
<math xmlns="http://www.w3.org/1998/Math/MathML" display="block">
  <semantics>
    <mi>→</mi>
    <annotation encoding="StarMath 5.0">→</annotation>
  </semantics>
</math>
</file>

<file path=Object 14/content.xml><?xml version="1.0" encoding="utf-8"?>
<math xmlns="http://www.w3.org/1998/Math/MathML" display="block">
  <semantics>
    <mi>→</mi>
    <annotation encoding="StarMath 5.0">→</annotation>
  </semantics>
</math>
</file>

<file path=Object 16/content.xml><?xml version="1.0" encoding="utf-8"?>
<math xmlns="http://www.w3.org/1998/Math/MathML" display="block">
  <semantics>
    <mi>→</mi>
    <annotation encoding="StarMath 5.0">→</annotation>
  </semantics>
</math>
</file>

<file path=Object 18/content.xml><?xml version="1.0" encoding="utf-8"?>
<math xmlns="http://www.w3.org/1998/Math/MathML" display="block">
  <semantics>
    <mi>→</mi>
    <annotation encoding="StarMath 5.0">→</annotation>
  </semantics>
</math>
</file>

<file path=Object 2/content.xml><?xml version="1.0" encoding="utf-8"?>
<math xmlns="http://www.w3.org/1998/Math/MathML" display="block">
  <semantics>
    <mi>→</mi>
    <annotation encoding="StarMath 5.0">→</annotation>
  </semantics>
</math>
</file>

<file path=Object 4/content.xml><?xml version="1.0" encoding="utf-8"?>
<math xmlns="http://www.w3.org/1998/Math/MathML" display="block">
  <semantics>
    <mi>→</mi>
    <annotation encoding="StarMath 5.0">→</annotation>
  </semantics>
</math>
</file>

<file path=Object 6/content.xml><?xml version="1.0" encoding="utf-8"?>
<math xmlns="http://www.w3.org/1998/Math/MathML" display="block">
  <semantics>
    <mi>→</mi>
    <annotation encoding="StarMath 5.0">→</annotation>
  </semantics>
</math>
</file>

<file path=Object 8/content.xml><?xml version="1.0" encoding="utf-8"?>
<math xmlns="http://www.w3.org/1998/Math/MathML" display="block">
  <semantics>
    <mi>→</mi>
    <annotation encoding="StarMath 5.0">→</annotation>
  </semantics>
</math>
</file>