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yzika 9.A,B</text:span></text:p>
      <text:p text:style-name="Standard"><text:span text:style-name="T1">9 – 13. 11. 2020</text:span></text:p>
      <text:p text:style-name="Standard"><text:span text:style-name="T2">Transformátory</text:span></text:p>
      <text:p text:style-name="Standard"><text:span text:style-name="T1">Učebnice str. 42 – 44, přečíst</text:span></text:p>
      <text:p text:style-name="Standard"><text:span text:style-name="T1">Zapsat do sešitu nadpis, značku, vzorec, text str. 44 (ve žlutém)</text:span></text:p>
      <text:p text:style-name="Standard"><text:span text:style-name="T1">Odpovědi str. 44 – zpaměti</text:span></text:p>
      <text:p text:style-name="P1"/>
      <text:p text:style-name="Standard"><text:span text:style-name="T1">Mgr. Miroslav Vohní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čitel</meta:initial-creator>
    <dc:creator>Učitel</dc:creator>
    <meta:editing-cycles>2</meta:editing-cycles>
    <meta:creation-date>2020-11-09T06:19:00</meta:creation-date>
    <dc:date>2020-11-09T06:19:00</dc:date>
    <meta:editing-duration>PT1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30" meta:character-count="183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