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ea6ae" officeooo:paragraph-rsid="000ea6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J 9.A,B <text:tab/>týden 9.11. - 13.11.</text:p>
      <text:p text:style-name="P1"/>
      <text:p text:style-name="P1">Za pomoci slovníku vypracujte v pracovním sešitě tato cvičení: str. 30/ cvičení 10 a 11; </text:p>
      <text:p text:style-name="P1">Ve cvičení 13 na straně 31 v pracovním sešitě pouze napište k číslům s názvy potravin pod obrázkem písmeno správné potraviny.</text:p>
      <text:p text:style-name="P1"/>
      <text:p text:style-name="P1">Neposílejte. Kontrolovat budeme v distančních hodinách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21:34:10.192000000</meta:creation-date>
    <dc:date>2020-11-06T21:44:15.515000000</dc:date>
    <meta:editing-duration>PT10M5S</meta:editing-duration>
    <meta:editing-cycles>1</meta:editing-cycles>
    <meta:document-statistic meta:table-count="0" meta:image-count="0" meta:object-count="0" meta:page-count="1" meta:paragraph-count="4" meta:word-count="48" meta:character-count="299" meta:non-whitespace-character-count="253"/>
    <meta:generator>LibreOffice/6.4.4.2$Windows_X86_64 LibreOffice_project/3d775be2011f3886db32dfd395a6a6d1ca2630ff</meta:generator>
  </office:meta>
</office:document-meta>
</file>