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ůmysl</text:p>
      <text:p text:style-name="P2"/>
      <text:p text:style-name="P3">- jedná se o nejvýznamnější výrobní odvětví</text:p>
      <text:p text:style-name="P3">Členění průmyslu -na průmyslové odvětví a ty na průmyslové obory.</text:p>
      <text:p text:style-name="P1"><text:span text:style-name="T2">1) Těžební průmysl</text:span><text:span text:style-name="T3"> ( těžba paliv, rud a nerostných surovin)</text:span></text:p>
      <text:p text:style-name="P1"><text:span text:style-name="T2">2) Těžký průmysl</text:span><text:span text:style-name="T1"> (průmysl paliv a energetiky, hutnický, strojírenský, chemický a průmysl stavebních hmot</text:span></text:p>
      <text:p text:style-name="P1"><text:span text:style-name="T2">3) Spotřební průmysl</text:span><text:span text:style-name="T1"> (průmysl skla, keramiky, porcelánu, dřevozpracující, celuózy a papíru, textilní, oděvní, kožedělný a kožešnický</text:span></text:p>
      <text:p text:style-name="P3"/>
      <text:p text:style-name="P1"><text:span text:style-name="T2">Těžební průmysl</text:span><text:span text:style-name="T1"> </text:span></text:p>
      <text:p text:style-name="P3">- je základem průmyslové výroby, zajišťuje těžbu paliv, rud, kovů a nerudných surovinový</text:p>
      <text:p text:style-name="P4">Těžba surovin:</text:p>
      <text:p text:style-name="P3">a) paliva - pevná: černé uhlí, hnědé uhlí, lignit, rašelina, uranová ruda</text:p>
      <text:p text:style-name="P3"><text:tab/> <text:s text:c="2"/>- kapalná: ropa</text:p>
      <text:p text:style-name="P3"><text:tab/> <text:s text:c="2"/>- plynná: zemní plyn</text:p>
      <text:p text:style-name="P3">b) rudy železných kovů: rudy železa, manganu a jiné.</text:p>
      <text:p text:style-name="P3">c) rudy neželezných (barevných kovů): bauxit, měděné rudy, olověné rudy, zinkové rudy, rudy cínu</text:p>
      <text:p text:style-name="P3">d) vzacné a drahé kovy: zlato, stříbro, platina</text:p>
      <text:p text:style-name="P3">e) nerudné suroviny: sůl kamenná, sklářské písky, draselné soli, fosfáty, vápenec, štěrk a písek</text:p>
      <text:p text:style-name="P3">---------------------------------------------------------------------------------------------------------------------</text:p>
      <text:p text:style-name="P1"><text:span text:style-name="T1">Úkoly do sešitu:</text:span></text:p>
      <text:p text:style-name="P1"><text:span text:style-name="T1">1) Co rozhoduje o rozmístění těžebního průmyslu? (nápověda: uč. Str. 21).</text:span></text:p>
      <text:p text:style-name="P3"/>
      <text:p text:style-name="P3">2) Jak těžební průmysl mění vzhled krajiny a ovlivňuje životní prostředí?</text:p>
      <text:p text:style-name="P3"/>
      <text:p text:style-name="P3"/>
      <text:p text:style-name="P3">3) Přiřaď dělníky do správných průmyslových odvětví:</text:p>
      <text:p text:style-name="P3"/>
      <text:p text:style-name="P3">a) vyráběl jsem těžební stroje</text:p>
      <text:p text:style-name="P3">b) těžil jsem stavební kámen</text:p>
      <text:p text:style-name="P3">c) pracoval jsem v elektrárně</text:p>
      <text:p text:style-name="P3">d) vyráběl jsem značkové oděvy</text:p>
      <text:p text:style-name="P3">e) jsem vyučený truhlář</text:p>
      <text:p text:style-name="P3">f) pracoval jsem v gumárně a chemičce</text:p>
      <text:p text:style-name="P3">g) těžil jsem železnou rudu</text:p>
      <text:p text:style-name="P3"/>
      <text:p text:style-name="P3"/>
      <text:p text:style-name="P1"><text:span text:style-name="T1">Těžební průmysl: </text:span></text:p>
      <text:p text:style-name="P1"><text:span text:style-name="T1">Těžký průmysl:</text:span></text:p>
      <text:p text:style-name="P3">Spotřební průmysl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5T18:21:12.759000000</meta:creation-date>
    <dc:date>2020-11-15T18:55:57.731000000</dc:date>
    <meta:editing-cycles>1</meta:editing-cycles>
    <meta:editing-duration>PT6M42S</meta:editing-duration>
    <meta:print-date>1995-11-21T17:41:00</meta:print-date>
    <meta:document-statistic meta:table-count="0" meta:image-count="0" meta:object-count="0" meta:page-count="1" meta:paragraph-count="31" meta:word-count="214" meta:character-count="1519" meta:non-whitespace-character-count="1326"/>
    <meta:generator>LibreOffice/6.4.4.2$Windows_X86_64 LibreOffice_project/3d775be2011f3886db32dfd395a6a6d1ca2630ff</meta:generator>
  </office:meta>
</office:document-meta>
</file>