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rsid="0006a44e" officeooo:paragraph-rsid="0006a44e" style:font-weight-asian="bold" style:font-weight-complex="bold"/>
    </style:style>
    <style:style style:name="P2" style:family="paragraph" style:parent-style-name="Standard">
      <style:text-properties style:font-name="Times New Roman" style:text-underline-style="none" fo:font-weight="bold" officeooo:rsid="0006a44e" officeooo:paragraph-rsid="0006a44e" style:font-weight-asian="bold" style:font-weight-complex="bold"/>
    </style:style>
    <style:style style:name="P3" style:family="paragraph" style:parent-style-name="Standard">
      <style:text-properties officeooo:paragraph-rsid="0006a44e"/>
    </style:style>
    <style:style style:name="P4" style:family="paragraph" style:parent-style-name="Standard">
      <style:text-properties fo:color="#ff0000" officeooo:rsid="0006a44e" officeooo:paragraph-rsid="0006a44e"/>
    </style:style>
    <style:style style:name="P5" style:family="paragraph" style:parent-style-name="Standard">
      <style:text-properties fo:color="#000000" fo:font-weight="bold" officeooo:rsid="0006a44e" officeooo:paragraph-rsid="0006a44e" style:font-weight-asian="bold" style:font-weight-complex="bold"/>
    </style:style>
    <style:style style:name="P6" style:family="paragraph" style:parent-style-name="Standard">
      <style:text-properties fo:color="#000000" fo:font-weight="bold" officeooo:rsid="0006c220" officeooo:paragraph-rsid="0006c220" style:font-weight-asian="bold" style:font-weight-complex="bold"/>
    </style:style>
    <style:style style:name="P7" style:family="paragraph" style:parent-style-name="Standard">
      <style:text-properties fo:color="#000000" fo:font-weight="normal" officeooo:rsid="0006a44e" officeooo:paragraph-rsid="0006a44e" style:font-weight-asian="normal" style:font-weight-complex="normal"/>
    </style:style>
    <style:style style:name="P8" style:family="paragraph" style:parent-style-name="Standard">
      <style:text-properties fo:color="#000000" fo:font-weight="normal" officeooo:rsid="0006c220" officeooo:paragraph-rsid="0006c220" style:font-weight-asian="normal" style:font-weight-complex="normal"/>
    </style:style>
    <style:style style:name="P9" style:family="paragraph" style:parent-style-name="Standard">
      <style:text-properties officeooo:paragraph-rsid="0006c220"/>
    </style:style>
    <style:style style:name="P10" style:family="paragraph" style:parent-style-name="Standard">
      <style:text-properties officeooo:rsid="0006c220" officeooo:paragraph-rsid="0006c220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style:text-underline-style="none" fo:font-weight="normal" officeooo:rsid="0006a44e" style:font-weight-asian="normal" style:font-weight-complex="normal"/>
    </style:style>
    <style:style style:name="T4" style:family="text">
      <style:text-properties officeooo:rsid="0006c220"/>
    </style:style>
    <style:style style:name="T5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6" style:family="text">
      <style:text-properties fo:color="#000000" style:font-name="Times New Roman" style:text-underline-style="none" fo:font-weight="normal" officeooo:rsid="0006c22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pro 6.A.C na týden od 2.11. do 6.11.</text:p>
      <text:p text:style-name="P1"/>
      <text:p text:style-name="P2">MLUVNICE</text:p>
      <text:p text:style-name="P3"><text:span text:style-name="T3">Budeme stále probírat přídavná jména přivlastňovací. Po probrání učiva v první distanční hodině vypracujte do školního sešitu (mluvnice) tato cvičení:</text:span></text:p>
      <text:p text:style-name="P3"><text:span text:style-name="T3">9 b,c/ str. 72 </text:span></text:p>
      <text:p text:style-name="P3"><text:span text:style-name="T3">11 a 12/ str. 73 </text:span></text:p>
      <text:p text:style-name="P4"><text:span text:style-name="T2">Tato cvičení neposílejte, budeme je kontrolovat a vysvětlovat společně v distančních hodinách.</text:span></text:p>
      <text:p text:style-name="P4"><text:span text:style-name="T2"/></text:p>
      <text:p text:style-name="P5"><text:span text:style-name="T1">SLOH</text:span></text:p>
      <text:p text:style-name="P7"><text:span text:style-name="T1">Připravte se na distanční hodinu slohu – pozorně si přečtěte tyto články v učebnici:</text:span></text:p>
      <text:p text:style-name="P7"><text:span text:style-name="T1">str. 166 – Bertův supertajný deník</text:span></text:p>
      <text:p text:style-name="P7"><text:span text:style-name="T1">str. 168/ cv. 5A</text:span></text:p>
      <text:p text:style-name="P8"><text:span text:style-name="T1">Budeme s nimi v distanční hodině pracovat. </text:span></text:p>
      <text:p text:style-name="P8"><text:span text:style-name="T1"/></text:p>
      <text:p text:style-name="P6"><text:span text:style-name="T1">LITERATURA</text:span></text:p>
      <text:p text:style-name="P8"><text:span text:style-name="T1">Do literárního sešitu si napište tento zápis:</text:span></text:p>
      <text:p text:style-name="P8"><text:span text:style-name="T1"/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<text:span text:style-name="T1">Druhy básní:</text:span></text:p>
            <text:p text:style-name="P9"><text:span text:style-name="T6">a) epická báseň – má děj, vypráví nějaký příběh</text:span></text:p>
            <text:p text:style-name="P10"><text:span text:style-name="T5">b) lyrická báseň – nemá děj, básník popisuje svoje pocity, přání, dojmy…</text:span></text:p>
            <text:p text:style-name="P10"><text:span text:style-name="T5">c) lyricko-epická báseň – má děj a zároveň obsahuje i autorovy pocity</text:span></text:p>
          </table:table-cell>
        </table:table-row>
      </table:table>
      <text:p text:style-name="P10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1T21:44:04.068000000</meta:creation-date>
    <dc:date>2020-11-01T22:06:11.557000000</dc:date>
    <meta:editing-duration>PT56S</meta:editing-duration>
    <meta:editing-cycles>1</meta:editing-cycles>
    <meta:document-statistic meta:table-count="1" meta:image-count="0" meta:object-count="0" meta:page-count="1" meta:paragraph-count="17" meta:word-count="122" meta:character-count="768" meta:non-whitespace-character-count="655"/>
    <meta:generator>LibreOffice/6.4.4.2$Windows_X86_64 LibreOffice_project/3d775be2011f3886db32dfd395a6a6d1ca2630ff</meta:generator>
  </office:meta>
</office:document-meta>
</file>