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77a2d" officeooo:paragraph-rsid="00177a2d"/>
    </style:style>
    <style:style style:name="P2" style:family="paragraph" style:parent-style-name="Standard">
      <style:text-properties style:font-name="Times New Roman" officeooo:rsid="00177a2d" officeooo:paragraph-rsid="0017cd61"/>
    </style:style>
    <style:style style:name="P3" style:family="paragraph" style:parent-style-name="Standard">
      <style:text-properties style:font-name="Times New Roman" fo:font-weight="bold" officeooo:rsid="00177a2d" officeooo:paragraph-rsid="00177a2d" style:font-weight-asian="bold" style:font-weight-complex="bold"/>
    </style:style>
    <style:style style:name="P4" style:family="paragraph" style:parent-style-name="Standard">
      <style:text-properties style:font-name="Times New Roman" fo:font-weight="bold" officeooo:rsid="0017cd61" officeooo:paragraph-rsid="0017cd61" style:font-weight-asian="bold" style:font-weight-complex="bold"/>
    </style:style>
    <style:style style:name="P5" style:family="paragraph" style:parent-style-name="Standard">
      <style:text-properties style:font-name="Times New Roman" fo:font-weight="bold" officeooo:rsid="001d5722" officeooo:paragraph-rsid="001d5722" style:font-weight-asian="bold" style:font-weight-complex="bold"/>
    </style:style>
    <style:style style:name="P6" style:family="paragraph" style:parent-style-name="Standard">
      <style:text-properties style:font-name="Times New Roman" officeooo:rsid="0017cd61" officeooo:paragraph-rsid="0017cd61"/>
    </style:style>
    <style:style style:name="P7" style:family="paragraph" style:parent-style-name="Standard">
      <style:text-properties style:font-name="Times New Roman" officeooo:rsid="001b250d" officeooo:paragraph-rsid="001b250d"/>
    </style:style>
    <style:style style:name="P8" style:family="paragraph" style:parent-style-name="Standard">
      <style:text-properties style:font-name="Times New Roman" officeooo:rsid="001c830d" officeooo:paragraph-rsid="001c830d"/>
    </style:style>
    <style:style style:name="P9" style:family="paragraph" style:parent-style-name="Standard">
      <style:text-properties style:font-name="Times New Roman" officeooo:rsid="001d5722" officeooo:paragraph-rsid="001d5722"/>
    </style:style>
    <style:style style:name="P10" style:family="paragraph" style:parent-style-name="Standard">
      <style:text-properties officeooo:paragraph-rsid="0017cd61"/>
    </style:style>
    <style:style style:name="P11" style:family="paragraph" style:parent-style-name="Standard">
      <style:text-properties fo:font-weight="bold" officeooo:rsid="001b250d" officeooo:paragraph-rsid="001b250d" style:font-weight-asian="bold" style:font-weight-complex="bold"/>
    </style:style>
    <style:style style:name="P12" style:family="paragraph" style:parent-style-name="Standard">
      <style:text-properties fo:color="#000000" officeooo:rsid="001deed4" officeooo:paragraph-rsid="001deed4"/>
    </style:style>
    <style:style style:name="P13" style:family="paragraph" style:parent-style-name="Standard">
      <style:text-properties fo:color="#000000" officeooo:rsid="001e2bd7" officeooo:paragraph-rsid="001e2bd7"/>
    </style:style>
    <style:style style:name="P14" style:family="paragraph" style:parent-style-name="Standard">
      <style:text-properties fo:color="#000000" style:font-name="Times New Roman" officeooo:rsid="001d5722" officeooo:paragraph-rsid="001d5722"/>
    </style:style>
    <style:style style:name="P15" style:family="paragraph" style:parent-style-name="Standard">
      <style:text-properties officeooo:paragraph-rsid="001d5722"/>
    </style:style>
    <style:style style:name="P16" style:family="paragraph" style:parent-style-name="Standard">
      <style:text-properties officeooo:rsid="001deed4" officeooo:paragraph-rsid="001deed4"/>
    </style:style>
    <style:style style:name="P17" style:family="paragraph" style:parent-style-name="Standard">
      <style:text-properties fo:color="#ff0000" style:font-name="Times New Roman" fo:font-style="normal" officeooo:rsid="001deed4" officeooo:paragraph-rsid="001deed4" style:font-style-asian="normal" style:font-style-complex="normal"/>
    </style:style>
    <style:style style:name="T1" style:family="text">
      <style:text-properties officeooo:rsid="0017cd61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7cd61"/>
    </style:style>
    <style:style style:name="T4" style:family="text">
      <style:text-properties style:font-name="Times New Roman" officeooo:rsid="0019cb9e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style:font-name="Times New Roman" fo:font-style="normal" officeooo:rsid="001e2bd7" style:font-style-asian="normal" style:font-style-complex="normal"/>
    </style:style>
    <style:style style:name="T7" style:family="text">
      <style:text-properties style:font-name="Times New Roman" officeooo:rsid="001deed4"/>
    </style:style>
    <style:style style:name="T8" style:family="text">
      <style:text-properties style:font-name="Times New Roman" officeooo:rsid="001d5722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weight="normal" officeooo:rsid="001e9490" style:font-weight-asian="normal" style:font-weight-complex="normal"/>
    </style:style>
    <style:style style:name="T11" style:family="text">
      <style:text-properties officeooo:rsid="001b0b45"/>
    </style:style>
    <style:style style:name="T12" style:family="text">
      <style:text-properties fo:color="#ff0000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officeooo:rsid="001d5722"/>
    </style:style>
    <style:style style:name="T15" style:family="text">
      <style:text-properties fo:color="#000000" style:font-name="Times New Roman" officeooo:rsid="001dbc00"/>
    </style:style>
    <style:style style:name="T16" style:family="text">
      <style:text-properties fo:color="#000000" style:font-name="Times New Roman" fo:font-style="italic" style:font-style-asian="italic" style:font-style-complex="italic"/>
    </style:style>
    <style:style style:name="T17" style:family="text">
      <style:text-properties fo:color="#000000" style:font-name="Times New Roman" fo:font-style="normal" style:font-style-asian="normal" style:font-style-complex="normal"/>
    </style:style>
    <style:style style:name="T18" style:family="text">
      <style:text-properties fo:color="#000000" style:font-name="Times New Roman" officeooo:rsid="001e2bd7"/>
    </style:style>
    <style:style style:name="T19" style:family="text">
      <style:text-properties fo:color="#000000" style:font-name="Times New Roman" officeooo:rsid="001e94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Pracovní list na týden 9.11. - 13.11. pro 6.A a 6.C<text:tab/><text:tab/><text:tab/><text:tab/><text:tab/></text:span><text:span text:style-name="T11">(ČJ 5T 6.A,C)</text:span></text:p>
      <text:p text:style-name="P1"/>
      <text:p text:style-name="P3">1. Doplň i/í – y/ý</text:p>
      <text:p text:style-name="P3"/>
      <text:p text:style-name="P1">odb__la půlnoc<text:tab/><text:tab/><text:tab/>m__lá L__do!<text:tab/><text:tab/><text:tab/><text:tab/>l__sá hlava</text:p>
      <text:p text:style-name="P1">s__pala slep__cím<text:tab/><text:tab/><text:tab/>brz__čko tu bude<text:tab/><text:tab/><text:tab/>zámecká v__žka</text:p>
      <text:p text:style-name="P1">větv__čka l__sky<text:tab/><text:tab/><text:tab/>roste tam b__lí<text:tab/><text:tab/><text:tab/>m__t koncert</text:p>
      <text:p text:style-name="P1">ml__t kávu<text:tab/><text:tab/><text:tab/><text:tab/>m__jí si vlasy<text:tab/><text:tab/><text:tab/><text:tab/>chv__li tu pob__l</text:p>
      <text:p text:style-name="P1"/>
      <text:p text:style-name="P3">2. Doplň koncovky podstatných jmen:</text:p>
      <text:p text:style-name="P3"/>
      <text:p text:style-name="P1">čerti s anděl__<text:tab/><text:tab/><text:tab/><text:tab/>v pruz__ch látky<text:tab/><text:tab/><text:tab/>zavolej Pavlov__</text:p>
      <text:p text:style-name="P2">krmí lv__<text:tab/><text:tab/><text:tab/><text:tab/>kve<text:span text:style-name="T1">t</text:span>ou bez__<text:tab/><text:tab/><text:tab/><text:tab/>holub__ vrkaj<text:span text:style-name="T1">í</text:span></text:p>
      <text:p text:style-name="P6">ke kovářov__<text:tab/><text:tab/><text:tab/><text:tab/>při kašl__<text:tab/><text:tab/><text:tab/><text:tab/>našemu dárcov__</text:p>
      <text:p text:style-name="P6">stál před učitel__<text:tab/><text:tab/><text:tab/>nosili sem tác__<text:tab/><text:tab/><text:tab/>o mých kolez__ch<text:tab/></text:p>
      <text:p text:style-name="P2"/>
      <text:p text:style-name="P4">3. Doplň koncovky přídavných jmen:</text:p>
      <text:p text:style-name="P4"/>
      <text:p text:style-name="P6">mil__ návštěvníci!<text:tab/><text:tab/><text:tab/>mil__ návštěvníku!<text:tab/><text:tab/><text:tab/>o toulav__ch kocourech</text:p>
      <text:p text:style-name="P6">mezi hrav__m__ lvíčaty<text:tab/><text:tab/>rychl__ běžci<text:tab/><text:tab/><text:tab/><text:tab/>pod žhav__m popelem</text:p>
      <text:p text:style-name="P6">s vepřov__m masem<text:tab/><text:tab/><text:tab/>přím__ let<text:tab/><text:tab/><text:tab/><text:tab/>vesel__ klauni</text:p>
      <text:p text:style-name="P6">ps__ počasí<text:tab/><text:tab/><text:tab/><text:tab/>bab__ léto<text:tab/><text:tab/><text:tab/><text:tab/>šli želv__m tempem</text:p>
      <text:p text:style-name="P6">kup krab__ maso<text:tab/><text:tab/><text:tab/>v sokol__ch hnízdech<text:tab/><text:tab/><text:tab/>s pštros__mi vejci</text:p>
      <text:p text:style-name="P6">stojí tu Petrov__ lyže<text:tab/><text:tab/><text:tab/>přišli prezidentov__ poradci<text:tab/><text:tab/>s Pavlovým__ kamarády</text:p>
      <text:p text:style-name="P6">potkal tatínkov__ kolegy<text:tab/><text:tab/>do Alíkov__ boudy<text:tab/><text:tab/><text:tab/>na dědečkov__ přátele</text:p>
      <text:p text:style-name="P10"><text:span text:style-name="T3">před Pavlov__m psem<text:tab/><text:tab/>pro Čapkov__ sourozence<text:tab/><text:tab/>žili tu </text:span><text:span text:style-name="T4">Karlov__</text:span><text:span text:style-name="T3"> bratři</text:span></text:p>
      <text:p text:style-name="P6"/>
      <text:p text:style-name="P11"><text:span text:style-name="T3">4. </text:span><text:span text:style-name="T2">Doplňte malé (</text:span><text:span text:style-name="T9">u tvrdých/měkkých přídavných jmen</text:span><text:span text:style-name="T2">) nebo velké (</text:span><text:span text:style-name="T9">u přivlastňovacích příd</text:span><text:span text:style-name="T10">avných</text:span><text:span text:style-name="T9"> jmen</text:span><text:span text:style-name="T2">) písmeno:</text:span></text:p>
      <text:p text:style-name="P7"/>
      <text:p text:style-name="P7">(L/ l) __adovy obrázky<text:tab/><text:tab/>(J/j) __iráskův most<text:tab/><text:tab/><text:tab/>(O/o)__lomoucké parky</text:p>
      <text:p text:style-name="P7">(E/e)__rbenovy básně<text:tab/><text:tab/><text:tab/>(P/p)__ražské ulice<text:tab/><text:tab/><text:tab/>(Č/č)__eské lázně</text:p>
      <text:p text:style-name="P8">(Č/č)__eský jazyk<text:tab/><text:tab/><text:tab/>(Č/č)__apkova dramata<text:tab/><text:tab/>(R/r)__akouské řeky</text:p>
      <text:p text:style-name="P8">(S/s)__metanovy opery<text:tab/><text:tab/>(M/m)__oravská vína<text:tab/><text:tab/><text:tab/>(L/l)__adovi čerti</text:p>
      <text:p text:style-name="P8"/>
      <text:p text:style-name="P5">5. Z vět vypište základní skladební dvojice (= podmět a přísudek):</text:p>
      <text:p text:style-name="P9"/>
      <text:p text:style-name="P9">Petr se dnes vrátil ze školy velmi pozdě.</text:p>
      <text:p text:style-name="P9"/>
      <text:p text:style-name="P9">Katka bude kupovat zdravé potraviny.</text:p>
      <text:p text:style-name="P9"/>
      <text:p text:style-name="P15"><text:span text:style-name="T7">Šla bys</text:span><text:span text:style-name="T8"> do kina?</text:span></text:p>
      <text:p text:style-name="P7"/>
      <text:p text:style-name="P14"/>
      <text:p text:style-name="P15"><text:span text:style-name="T14">Vyplněný pracovní list zašlete nejpozději do pátku 13.11. do 12..00 hodin na moji adresu </text:span><text:a xlink:type="simple" xlink:href="mailto:jarmila.stepanova@mzs-vb.cz" text:style-name="Internet_20_link" text:visited-style-name="Visited_20_Internet_20_Link">jarmila.stepanova@mzs-vb.cz</text:a><text:span text:style-name="T14">. Naho</text:span><text:span text:style-name="T15">ru</text:span><text:span text:style-name="T14"> napište své příjmení.</text:span></text:p>
      <text:p text:style-name="P16"><text:span text:style-name="T14">P</text:span><text:span text:style-name="T13">ravopis si kontrol</text:span><text:span text:style-name="T19">ujte</text:span><text:span text:style-name="T13"> na internetové adrese </text:span><text:a xlink:type="simple" xlink:href="http://www.ujc.cas.cz/" text:style-name="Internet_20_link" text:visited-style-name="Visited_20_Internet_20_Link">www.ujc.cas.cz</text:a><text:span text:style-name="T13"> </text:span><text:span text:style-name="T18">J</text:span><text:span text:style-name="T13">e to oficiální stránka Ústavu pro jazyk česk</text:span><text:span text:style-name="T18">ý</text:span><text:span text:style-name="T13"> AV ČR. Potřebujete si otevřít heslo: </text:span><text:span text:style-name="T16">internetová jazyková příručka </text:span><text:span text:style-name="T17">(ukazovali jsme si to ve škole).</text:span></text:p>
      <text:p text:style-name="P17">Tento pracovní list budu známkovat.</text:p>
      <text:p text:style-name="P12"><text:span text:style-name="T5">Přeji všem </text:span><text:span text:style-name="T6">dobré pořízení a krásnou známku!!</text:span></text:p>
      <text:p text:style-name="P13"><text:span text:style-name="T6">J.</text:span><text:span text:style-name="T5">Štěpánová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6T18:24:08.513000000</meta:creation-date>
    <dc:date>2020-11-07T13:07:30.553000000</dc:date>
    <meta:editing-duration>PT24M10S</meta:editing-duration>
    <meta:editing-cycles>9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34" meta:word-count="283" meta:character-count="2005" meta:non-whitespace-character-count="1666"/>
  </office:meta>
</office:document-meta>
</file>