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f203"/>
    </style:style>
    <style:style style:name="P2" style:family="paragraph" style:parent-style-name="Standard">
      <style:text-properties fo:font-size="12pt" style:text-underline-style="none" officeooo:rsid="0003f203" officeooo:paragraph-rsid="0003f203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0e8f8b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03f203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8f8b" style:font-size-asian="14pt" style:font-size-complex="14pt"/>
    </style:style>
    <style:style style:name="T6" style:family="text">
      <style:text-properties officeooo:rsid="0003f203"/>
    </style:style>
    <style:style style:name="T7" style:family="text">
      <style:text-properties officeooo:rsid="000e8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</text:span><text:span text:style-name="T1">J </text:span><text:span text:style-name="T3">8.B Švarcová</text:span><text:span text:style-name="T1"> <text:tab/><text:tab/><text:tab/></text:span><text:span text:style-name="T2"><text:tab/><text:tab/></text:span><text:span text:style-name="T1"><text:tab/><text:tab/>TÝDEN </text:span><text:span text:style-name="T2">7.-11.12.</text:span></text:p>
      <text:p text:style-name="P1"><text:span text:style-name="T2"/></text:p>
      <text:p text:style-name="P2"><text:span text:style-name="T7">1. </text:span>Do sešitu si zapiš a přelož slovíčka z učebnice str. 33</text:p>
      <text:p text:style-name="P2">2. Přečti si text na str.34</text:p>
      <text:p text:style-name="P2">3. Odpověz na otázky cv. 2/34-do sešitu</text:p>
      <text:p text:style-name="P2">4. Pracovní sešit str. 20/cv. 1,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2:00:22.584000000</meta:creation-date>
    <dc:date>2020-12-04T12:04:17.580000000</dc:date>
    <meta:editing-duration>PT3M55S</meta:editing-duration>
    <meta:editing-cycles>1</meta:editing-cycles>
    <meta:document-statistic meta:table-count="0" meta:image-count="0" meta:object-count="0" meta:page-count="1" meta:paragraph-count="5" meta:word-count="36" meta:character-count="195" meta:non-whitespace-character-count="157"/>
    <meta:generator>LibreOffice/7.0.0.3$Windows_X86_64 LibreOffice_project/8061b3e9204bef6b321a21033174034a5e2ea88e</meta:generator>
  </office:meta>
</office:document-meta>
</file>