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0f1944" officeooo:paragraph-rsid="000f1944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5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Book Antiqua" fo:font-size="12pt" fo:font-weight="bold" officeooo:rsid="004293df" officeooo:paragraph-rsid="004293df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line-through-style="none" style:text-line-through-type="none" fo:font-weight="bold" officeooo:rsid="004293df" officeooo:paragraph-rsid="004293df" style:font-weight-asian="bold" style:font-weight-complex="bold"/>
    </style:style>
    <style:style style:name="P8" style:family="paragraph" style:parent-style-name="Standard">
      <style:text-properties style:text-line-through-style="none" style:text-line-through-type="none" fo:font-weight="normal" officeooo:rsid="003029eb" officeooo:paragraph-rsid="004293df" style:font-weight-asian="normal" style:font-weight-complex="normal"/>
    </style:style>
    <style:style style:name="P9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bold" officeooo:rsid="004293df" officeooo:paragraph-rsid="004293df" style:font-weight-asian="bold" style:font-weight-complex="bold"/>
    </style:style>
    <style:style style:name="P10" style:family="paragraph" style:parent-style-name="Standard" style:list-style-name="L1">
      <style:text-properties officeooo:paragraph-rsid="002b3f46"/>
    </style:style>
    <style:style style:name="P11" style:family="paragraph" style:parent-style-name="Standard" style:list-style-name="L1">
      <style:text-properties officeooo:paragraph-rsid="002c29f4"/>
    </style:style>
    <style:style style:name="P12" style:family="paragraph" style:parent-style-name="Standard" style:list-style-name="L2">
      <style:text-properties officeooo:paragraph-rsid="00443180"/>
    </style:style>
    <style:style style:name="P13" style:family="paragraph" style:parent-style-name="Standard" style:list-style-name="L1">
      <style:text-properties style:text-line-through-style="none" style:text-line-through-type="none" officeooo:rsid="00296882" officeooo:paragraph-rsid="00407c7f"/>
    </style:style>
    <style:style style:name="P14" style:family="paragraph" style:parent-style-name="Standard" style:list-style-name="L3">
      <style:text-properties style:text-line-through-style="none" style:text-line-through-type="none" fo:font-size="12pt" officeooo:rsid="004293df" officeooo:paragraph-rsid="00407c7f" style:font-size-asian="12pt" style:font-size-complex="12pt"/>
    </style:style>
    <style:style style:name="P15" style:family="paragraph" style:parent-style-name="Standard" style:list-style-name="L3">
      <style:text-properties style:text-line-through-style="none" style:text-line-through-type="none" fo:font-size="12pt" officeooo:rsid="004293df" officeooo:paragraph-rsid="004293df" style:font-size-asian="12pt" style:font-size-complex="12pt"/>
    </style:style>
    <style:style style:name="P16" style:family="paragraph" style:parent-style-name="Standard" style:list-style-name="L1">
      <style:text-properties style:text-line-through-style="none" style:text-line-through-type="none" fo:font-size="10pt" fo:font-weight="normal" officeooo:rsid="002b3f46" officeooo:paragraph-rsid="002f04d2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text-properties style:text-line-through-style="none" style:text-line-through-type="none" fo:font-weight="bold" officeooo:rsid="002c29f4" officeooo:paragraph-rsid="002c29f4" style:font-weight-asian="bold" style:font-weight-complex="bold"/>
    </style:style>
    <style:style style:name="P18" style:family="paragraph" style:parent-style-name="Standard" style:list-style-name="L1">
      <style:text-properties style:text-line-through-style="none" style:text-line-through-type="none" fo:font-weight="normal" officeooo:rsid="003029eb" officeooo:paragraph-rsid="004293df" style:font-weight-asian="normal" style:font-weight-complex="normal"/>
    </style:style>
    <style:style style:name="T1" style:family="text">
      <style:text-properties style:text-line-through-style="none" style:text-line-through-type="none" fo:font-weight="bold" officeooo:rsid="002f04d2" style:font-weight-asian="bold" style:font-weight-complex="bold"/>
    </style:style>
    <style:style style:name="T2" style:family="text">
      <style:text-properties style:text-line-through-style="none" style:text-line-through-type="none" fo:font-weight="bold" officeooo:rsid="0033137a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2b3f46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3c9319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3daad4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407c7f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4293df" style:font-weight-asian="bold" style:font-weight-complex="bold"/>
    </style:style>
    <style:style style:name="T8" style:family="text">
      <style:text-properties style:text-line-through-style="none" style:text-line-through-type="none" fo:font-weight="bold" officeooo:rsid="00443180" style:font-weight-asian="bold" style:font-weight-complex="bold"/>
    </style:style>
    <style:style style:name="T9" style:family="text">
      <style:text-properties style:text-line-through-style="none" style:text-line-through-type="none" officeooo:rsid="001eb72a"/>
    </style:style>
    <style:style style:name="T10" style:family="text">
      <style:text-properties style:text-line-through-style="none" style:text-line-through-type="none" officeooo:rsid="00443180"/>
    </style:style>
    <style:style style:name="T11" style:family="text">
      <style:text-properties style:text-line-through-style="none" style:text-line-through-type="none" fo:font-weight="normal" officeooo:rsid="00475946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0c7ee2"/>
    </style:style>
    <style:style style:name="T13" style:family="text">
      <style:text-properties style:text-underline-style="solid" style:text-underline-width="auto" style:text-underline-color="font-color" officeooo:rsid="00126ed4"/>
    </style:style>
    <style:style style:name="T14" style:family="text">
      <style:text-properties officeooo:rsid="00370ba8"/>
    </style:style>
    <style:style style:name="T15" style:family="text">
      <style:text-properties officeooo:rsid="00407c7f"/>
    </style:style>
    <style:style style:name="T16" style:family="text">
      <style:text-properties officeooo:rsid="004293df"/>
    </style:style>
    <style:style style:name="T17" style:family="text">
      <style:text-properties style:font-name="Liberation Serif1" officeooo:rsid="004293df"/>
    </style:style>
    <style:style style:name="T18" style:family="text">
      <style:text-properties style:font-name="Liberation Serif" officeooo:rsid="004293df"/>
    </style:style>
    <style:style style:name="T19" style:family="text">
      <style:text-properties style:text-underline-style="none" fo:font-weight="normal" officeooo:rsid="0029cdd6" style:font-weight-asian="normal" style:font-weight-complex="normal"/>
    </style:style>
    <style:style style:name="T20" style:family="text">
      <style:text-properties style:text-underline-style="none" fo:font-weight="normal" officeooo:rsid="00256a2e" style:font-weight-asian="normal" style:font-weight-complex="normal"/>
    </style:style>
    <style:style style:name="T21" style:family="text">
      <style:text-properties style:text-underline-style="none" fo:font-weight="normal" officeooo:rsid="00211ff9" style:font-weight-asian="normal" style:font-weight-complex="normal"/>
    </style:style>
    <style:style style:name="T22" style:family="text">
      <style:text-properties style:text-underline-style="none" fo:font-weight="normal" officeooo:rsid="00443180" style:font-weight-asian="normal" style:font-weight-complex="normal"/>
    </style:style>
    <style:style style:name="T23" style:family="text">
      <style:text-properties style:text-underline-style="none" fo:font-weight="normal" officeooo:rsid="0045e38e" style:font-weight-asian="normal" style:font-weight-complex="normal"/>
    </style:style>
    <style:style style:name="T24" style:family="text">
      <style:text-properties officeooo:rsid="004431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tanční výuka <text:span text:style-name="T15">18.</text:span> - <text:span text:style-name="T16">22</text:span>. 1. 202<text:span text:style-name="T14">1</text:span></text:p>
      <text:p text:style-name="P1"/>
      <text:p text:style-name="P4"><text:span text:style-name="T12">ANGLICKÝ JAZYK </text:span><text:span text:style-name="T13">a KONVERZACE V AJ</text:span></text:p>
      <text:p text:style-name="P2">skupina B</text:p>
      <text:p text:style-name="P2">Mgr. Pavla Nováková<text:line-break/></text:p>
      <text:p text:style-name="P6">AJ</text:p>
      <text:p text:style-name="P5"/>
      <text:list xml:id="list439900603" text:style-name="L1">
        <text:list-item>
          <text:p text:style-name="P10"><text:span text:style-name="T8">Past simple worksheet – pracovní list na minulý čas (Viz příloha)</text:span><text:span text:style-name="T1"><text:line-break/></text:span></text:p>
        </text:list-item>
      </text:list>
      <text:list xml:id="list1897812403" text:style-name="L2">
        <text:list-item>
          <text:list>
            <text:list-item>
              <text:list>
                <text:list-item>
                  <text:p text:style-name="P12"><text:span text:style-name="T10">PL si vytiskni a nalep do sešitu, poté jej vypracuj a pošli do pátku 22. 1. 2021 ke kontrole na email </text:span><text:a xlink:type="simple" xlink:href="mailto:pavla.novakova@mzs-vb.cz" text:style-name="Internet_20_link" text:visited-style-name="Visited_20_Internet_20_Link"><text:span text:style-name="T7">pavla.novakova@mzs-vb.cz</text:span></text:a><text:span text:style-name="T7"><text:line-break/><text:line-break/></text:span><text:span text:style-name="T11">(slovesa z nabídky rozřaď na regular = pravidelná a irregular = nepravidelná, poté je použij do vět pod tabulkou – nezapomeň je převést do tvaru pro minulý čas a všímej si symbolů před větou + kladná věta, - záporná věta, ? otázka)</text:span><text:span text:style-name="T9"><text:line-break/></text:span></text:p>
                </text:list-item>
              </text:list>
            </text:list-item>
          </text:list>
        </text:list-item>
      </text:list>
      <text:list xml:id="list154612511694272" text:continue-list="list439900603" text:style-name="L1">
        <text:list-item>
          <text:p text:style-name="P11"><text:span text:style-name="T2">G</text:span><text:span text:style-name="T4">rammar: </text:span><text:span text:style-name="T5">R</text:span><text:span text:style-name="T6">evision (opakování gramatiky lekce 2) - </text:span><text:span text:style-name="T7">dokončení</text:span><text:span text:style-name="T3"><text:line-break/></text:span></text:p>
          <text:list>
            <text:list-item>
              <text:list>
                <text:list-item>
                  <text:p text:style-name="P13">P<text:span text:style-name="T15">S s. 75</text:span></text:p>
                </text:list-item>
              </text:list>
            </text:list-item>
          </text:list>
        </text:list-item>
      </text:list>
      <text:list xml:id="list499490546" text:style-name="L3">
        <text:list-item>
          <text:list>
            <text:list-item>
              <text:list>
                <text:list-item>
                  <text:list>
                    <text:list-item>
                      <text:p text:style-name="P14">dokonči zbývající cvičení na str. 75, která jsme v minulém týdnu nestihli</text:p>
                    </text:list-item>
                    <text:list-item>
                      <text:p text:style-name="P15">na předložky (prepositions of movement) budeme psát krátký online test</text:p>
                    </text:list-item>
                  </text:list>
                </text:list-item>
              </text:list>
            </text:list-item>
          </text:list>
        </text:list-item>
      </text:list>
      <text:list xml:id="list154611712252606" text:continue-list="list154612511694272" text:style-name="L1">
        <text:list-item>
          <text:list>
            <text:list-item>
              <text:list>
                <text:list-header>
                  <text:p text:style-name="P16"><text:line-break/></text:p>
                </text:list-header>
              </text:list>
            </text:list-item>
          </text:list>
        </text:list-item>
        <text:list-item>
          <text:p text:style-name="P17">Irregular verbs (nepravidelná slovesa)<text:line-break/></text:p>
          <text:list>
            <text:list-item>
              <text:list>
                <text:list-item>
                  <text:p text:style-name="P18">n<text:span text:style-name="T16">auč se dalších 10 nepravidelných sloves ze seznamu (get </text:span><text:span text:style-name="T17">&gt;</text:span><text:span text:style-name="T18"> </text:span><text:span text:style-name="T16">learn)</text:span></text:p>
                </text:list-item>
              </text:list>
            </text:list-item>
          </text:list>
        </text:list-item>
      </text:list>
      <text:p text:style-name="P8"/>
      <text:p text:style-name="P7"/>
      <text:p text:style-name="P7">AjK</text:p>
      <text:p text:style-name="P7"/>
      <text:p text:style-name="P7">Popiš jakoukoli oslavu, slavnost, festival, který znáš. Napiš, <text:span text:style-name="T24">kde a kdy se odehrává, </text:span>co si tam lidé oblékají, co dělají, co jí, <text:span text:style-name="T24">atd</text:span>…</text:p>
      <text:p text:style-name="P9"><text:span text:style-name="T22">V</text:span><text:span text:style-name="T19">ypracovaný úkol</text:span><text:span text:style-name="T20"> pošli do pátku </text:span><text:span text:style-name="T23">22</text:span><text:span text:style-name="T20">. 1. 2021 na e-mail </text:span><text:a xlink:type="simple" xlink:href="mailto:pavla.novakova@mzs-vb.cz" text:style-name="Internet_20_link" text:visited-style-name="Visited_20_Internet_20_Link">pavla.novakova@mzs-vb.cz</text:a><text:span text:style-name="T20"> (nebo odevzdej ve škole).</text:span><text:span text:style-name="T2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1-17T13:06:58.049000000</dc:date>
    <meta:editing-duration>PT8H52M2S</meta:editing-duration>
    <meta:editing-cycles>2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188" meta:character-count="1091" meta:non-whitespace-character-count="918"/>
  </office:meta>
</office:document-meta>
</file>