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ontBold" svg:font-family="FontBold"/>
    <style:font-face style:name="FontRegular" svg:font-family="FontRegular"/>
    <style:font-face style:name="FontSemibold" svg:font-family="FontSemibold"/>
    <style:font-face style:name="Liberation Serif1" svg:font-family="'Liberation Serif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0f1944" officeooo:paragraph-rsid="000f1944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5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6" style:family="paragraph" style:parent-style-name="Heading_20_2">
      <style:paragraph-properties fo:text-align="center" style:justify-single-word="false"/>
      <style:text-properties fo:text-transform="uppercase" fo:color="#333333" style:font-name="FontSemibold" fo:font-size="14.3999996185303pt" fo:letter-spacing="normal" fo:font-style="normal" style:text-underline-style="solid" style:text-underline-width="auto" style:text-underline-color="font-color" fo:font-weight="normal" officeooo:paragraph-rsid="003c9319"/>
    </style:style>
    <style:style style:name="P7" style:family="paragraph" style:parent-style-name="Standard" style:list-style-name="L1">
      <style:text-properties officeooo:paragraph-rsid="002b3f46"/>
    </style:style>
    <style:style style:name="P8" style:family="paragraph" style:parent-style-name="Standard" style:list-style-name="L1">
      <style:text-properties officeooo:paragraph-rsid="002c29f4"/>
    </style:style>
    <style:style style:name="P9" style:family="paragraph" style:parent-style-name="Standard" style:list-style-name="L1">
      <style:text-properties officeooo:paragraph-rsid="003029eb"/>
    </style:style>
    <style:style style:name="P10" style:family="paragraph" style:parent-style-name="Standard" style:list-style-name="L1">
      <style:text-properties style:text-line-through-style="none" style:text-line-through-type="none" fo:font-size="10pt" fo:font-weight="normal" officeooo:rsid="002b3f46" officeooo:paragraph-rsid="002f04d2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text-properties style:text-line-through-style="none" style:text-line-through-type="none" fo:font-weight="bold" officeooo:rsid="002c29f4" officeooo:paragraph-rsid="002c29f4" style:font-weight-asian="bold" style:font-weight-complex="bold"/>
    </style:style>
    <style:style style:name="P12" style:family="paragraph" style:parent-style-name="Standard" style:list-style-name="L2">
      <style:text-properties officeooo:paragraph-rsid="003a60b8"/>
    </style:style>
    <style:style style:name="P13" style:family="paragraph" style:parent-style-name="Standard" style:list-style-name="L2">
      <style:text-properties officeooo:paragraph-rsid="003c9319"/>
    </style:style>
    <style:style style:name="P14" style:family="paragraph" style:parent-style-name="Standard" style:list-style-name="L4">
      <style:text-properties fo:font-size="12pt" officeooo:rsid="003daad4" officeooo:paragraph-rsid="003daad4" style:font-size-asian="12pt" style:font-size-complex="12pt"/>
    </style:style>
    <style:style style:name="P15" style:family="paragraph" style:parent-style-name="Standard" style:list-style-name="L4">
      <style:text-properties fo:font-size="10pt" officeooo:rsid="003daad4" officeooo:paragraph-rsid="003daad4" style:font-size-asian="10pt" style:font-size-complex="10pt"/>
    </style:style>
    <style:style style:name="P16" style:family="paragraph" style:parent-style-name="Standard" style:list-style-name="L1">
      <style:text-properties officeooo:rsid="00398910" officeooo:paragraph-rsid="00398910"/>
    </style:style>
    <style:style style:name="P17" style:family="paragraph" style:parent-style-name="Standard">
      <style:text-properties officeooo:rsid="003c9319" officeooo:paragraph-rsid="003c9319"/>
    </style:style>
    <style:style style:name="P18" style:family="paragraph" style:parent-style-name="Standard">
      <style:paragraph-properties fo:margin-top="0.101cm" fo:margin-bottom="0.101cm" loext:contextual-spacing="false"/>
      <style:text-properties officeooo:rsid="003b5788" officeooo:paragraph-rsid="003b5788"/>
    </style:style>
    <style:style style:name="P19" style:family="paragraph" style:parent-style-name="Standard">
      <style:paragraph-properties fo:margin-top="0.101cm" fo:margin-bottom="0.101cm" loext:contextual-spacing="false"/>
      <style:text-properties officeooo:paragraph-rsid="003b5788"/>
    </style:style>
    <style:style style:name="P20" style:family="paragraph" style:parent-style-name="Standard">
      <style:paragraph-properties fo:margin-top="0.201cm" fo:margin-bottom="0.201cm" loext:contextual-spacing="false"/>
      <style:text-properties officeooo:rsid="003b5788" officeooo:paragraph-rsid="003b5788"/>
    </style:style>
    <style:style style:name="P21" style:family="paragraph" style:parent-style-name="Text_20_body">
      <style:paragraph-properties fo:orphans="2" fo:widows="2"/>
      <style:text-properties officeooo:paragraph-rsid="003c9319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3c9319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officeooo:paragraph-rsid="003c9319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2f04d2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33137a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2b3f46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398910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3c9319" style:font-weight-asian="bold" style:font-weight-complex="bold"/>
    </style:style>
    <style:style style:name="T8" style:family="text">
      <style:text-properties style:text-line-through-style="none" style:text-line-through-type="none" fo:font-weight="bold" officeooo:rsid="003daad4" style:font-weight-asian="bold" style:font-weight-complex="bold"/>
    </style:style>
    <style:style style:name="T9" style:family="text">
      <style:text-properties style:text-line-through-style="none" style:text-line-through-type="none" fo:font-weight="bold" fo:background-color="#ffff00" loext:char-shading-value="0" style:font-weight-asian="bold" style:font-weight-complex="bold"/>
    </style:style>
    <style:style style:name="T10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1" style:family="text">
      <style:text-properties style:text-line-through-style="none" style:text-line-through-type="none" officeooo:rsid="001eb72a"/>
    </style:style>
    <style:style style:name="T12" style:family="text">
      <style:text-properties style:text-line-through-style="none" style:text-line-through-type="none" officeooo:rsid="00296882"/>
    </style:style>
    <style:style style:name="T13" style:family="text">
      <style:text-properties style:text-line-through-style="none" style:text-line-through-type="none" officeooo:rsid="002b3f46"/>
    </style:style>
    <style:style style:name="T14" style:family="text">
      <style:text-properties style:text-line-through-style="none" style:text-line-through-type="none" fo:font-size="11pt" officeooo:rsid="003029eb" style:font-size-asian="11pt" style:font-size-complex="11pt"/>
    </style:style>
    <style:style style:name="T15" style:family="text">
      <style:text-properties style:text-line-through-style="none" style:text-line-through-type="none" fo:font-size="11pt" officeooo:rsid="003a60b8" style:font-size-asian="11pt" style:font-size-complex="11pt"/>
    </style:style>
    <style:style style:name="T16" style:family="text">
      <style:text-properties style:text-line-through-style="none" style:text-line-through-type="none" fo:font-size="11pt" officeooo:rsid="003daad4" style:font-size-asian="11pt" style:font-size-complex="11pt"/>
    </style:style>
    <style:style style:name="T17" style:family="text">
      <style:text-properties style:text-line-through-style="none" style:text-line-through-type="none" fo:font-weight="normal" style:font-weight-asian="normal" style:font-weight-complex="normal"/>
    </style:style>
    <style:style style:name="T18" style:family="text">
      <style:text-properties style:text-line-through-style="none" style:text-line-through-type="none" fo:font-weight="normal" officeooo:rsid="003029eb" style:font-weight-asian="normal" style:font-weight-complex="normal"/>
    </style:style>
    <style:style style:name="T19" style:family="text">
      <style:text-properties style:text-line-through-style="none" style:text-line-through-type="none" fo:font-weight="normal" officeooo:rsid="00346ba5" style:font-weight-asian="normal" style:font-weight-complex="normal"/>
    </style:style>
    <style:style style:name="T20" style:family="text">
      <style:text-properties style:text-line-through-style="none" style:text-line-through-type="none" fo:font-weight="normal" officeooo:rsid="00370ba8" style:font-weight-asian="normal" style:font-weight-complex="normal"/>
    </style:style>
    <style:style style:name="T21" style:family="text">
      <style:text-properties style:text-line-through-style="none" style:text-line-through-type="none" fo:font-weight="normal" officeooo:rsid="003b5788" style:font-weight-asian="normal" style:font-weight-complex="normal"/>
    </style:style>
    <style:style style:name="T22" style:family="text">
      <style:text-properties style:text-line-through-style="none" style:text-line-through-type="none" fo:font-weight="normal" officeooo:rsid="003daad4" style:font-weight-asian="normal" style:font-weight-complex="normal"/>
    </style:style>
    <style:style style:name="T23" style:family="text">
      <style:text-properties style:text-line-through-style="none" style:text-line-through-type="none" officeooo:rsid="003029eb"/>
    </style:style>
    <style:style style:name="T24" style:family="text">
      <style:text-properties style:text-line-through-style="none" style:text-line-through-type="none" officeooo:rsid="003a60b8"/>
    </style:style>
    <style:style style:name="T25" style:family="text">
      <style:text-properties style:text-line-through-style="none" style:text-line-through-type="none" officeooo:rsid="00370ba8" style:font-weight-asian="normal" style:font-weight-complex="normal"/>
    </style:style>
    <style:style style:name="T26" style:family="text">
      <style:text-properties style:text-line-through-style="none" style:text-line-through-type="none" style:font-name="Liberation Serif1" fo:font-weight="normal" style:font-name-asian="Liberation Serif1" style:font-weight-asian="normal" style:font-name-complex="Liberation Serif1" style:font-weight-complex="normal"/>
    </style:style>
    <style:style style:name="T27" style:family="text">
      <style:text-properties style:text-line-through-style="none" style:text-line-through-type="none" style:font-name="Liberation Serif1" fo:font-weight="normal" officeooo:rsid="003b5788" style:font-name-asian="Liberation Serif1" style:font-weight-asian="normal" style:font-name-complex="Liberation Serif1" style:font-weight-complex="normal"/>
    </style:style>
    <style:style style:name="T28" style:family="text">
      <style:text-properties style:text-line-through-style="none" style:text-line-through-type="none" officeooo:rsid="003c9319"/>
    </style:style>
    <style:style style:name="T29" style:family="text">
      <style:text-properties style:text-line-through-style="none" style:text-line-through-type="none" officeooo:rsid="003daad4"/>
    </style:style>
    <style:style style:name="T30" style:family="text">
      <style:text-properties style:text-underline-style="solid" style:text-underline-width="auto" style:text-underline-color="font-color" officeooo:rsid="000c7ee2"/>
    </style:style>
    <style:style style:name="T31" style:family="text">
      <style:text-properties style:text-underline-style="solid" style:text-underline-width="auto" style:text-underline-color="font-color" officeooo:rsid="00126ed4"/>
    </style:style>
    <style:style style:name="T32" style:family="text">
      <style:text-properties officeooo:rsid="003029eb"/>
    </style:style>
    <style:style style:name="T33" style:family="text">
      <style:text-properties officeooo:rsid="0031ec04"/>
    </style:style>
    <style:style style:name="T34" style:family="text">
      <style:text-properties officeooo:rsid="00370ba8"/>
    </style:style>
    <style:style style:name="T35" style:family="text">
      <style:text-properties fo:font-variant="normal" fo:text-transform="none" fo:color="#333333" style:font-name="FontRegular" fo:font-size="9.60000038146973pt" fo:letter-spacing="normal" fo:font-style="normal" fo:font-weight="normal"/>
    </style:style>
    <style:style style:name="T36" style:family="text">
      <style:text-properties fo:font-variant="normal" fo:text-transform="none" fo:color="#333333" style:font-name="FontRegular" fo:font-size="9.60000038146973pt" fo:letter-spacing="normal" fo:font-style="normal" fo:font-weight="normal" officeooo:rsid="003a60b8"/>
    </style:style>
    <style:style style:name="T37" style:family="text">
      <style:text-properties fo:font-variant="normal" fo:text-transform="none" fo:color="#333333" style:font-name="FontRegular" fo:font-size="9.60000038146973pt" fo:letter-spacing="normal" fo:font-style="normal" fo:font-weight="normal" officeooo:rsid="003b5788"/>
    </style:style>
    <style:style style:name="T38" style:family="text">
      <style:text-properties fo:font-variant="normal" fo:text-transform="none" fo:color="#333333" style:font-name="FontBold" fo:font-size="9.60000038146973pt" fo:letter-spacing="normal" fo:font-style="normal" fo:font-weight="normal"/>
    </style:style>
    <style:style style:name="T39" style:family="text">
      <style:text-properties fo:font-variant="normal" fo:text-transform="none" fo:color="#0095da" style:font-name="FontBold" fo:font-size="9.60000038146973pt" fo:letter-spacing="normal" fo:font-style="normal" fo:font-weight="normal"/>
    </style:style>
    <style:style style:name="T40" style:family="text">
      <style:text-properties fo:font-variant="normal" fo:text-transform="none" fo:color="#0095da" style:font-name="FontRegular" fo:font-size="9.60000038146973pt" fo:letter-spacing="normal" fo:font-style="normal" fo:font-weight="normal"/>
    </style:style>
    <style:style style:name="T41" style:family="text">
      <style:text-properties fo:text-transform="uppercase" fo:color="#333333" style:text-line-through-style="none" style:text-line-through-type="none" style:font-name="Arial" fo:font-size="10.1999998092651pt" fo:letter-spacing="normal" fo:font-style="normal" fo:font-weight="normal" officeooo:rsid="003b5788" style:font-name-asian="Arial" style:font-weight-asian="normal" style:font-name-complex="Arial" style:font-weight-complex="normal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tanční výuka <text:span text:style-name="T33">4.</text:span> - <text:span text:style-name="T32">8</text:span>. 1. 202<text:span text:style-name="T34">1</text:span></text:p>
      <text:p text:style-name="P1"/>
      <text:p text:style-name="P4"><text:span text:style-name="T30">ANGLICKÝ JAZYK </text:span><text:span text:style-name="T31">a KONVERZACE V AJ</text:span></text:p>
      <text:p text:style-name="P2">skupina B</text:p>
      <text:p text:style-name="P2">Mgr. Pavla Nováková<text:line-break/></text:p>
      <text:p text:style-name="P5"/>
      <text:list xml:id="list3253842741" text:style-name="L1">
        <text:list-item>
          <text:p text:style-name="P7"><text:span text:style-name="T6">Grammar: </text:span><text:span text:style-name="T8">U</text:span><text:span text:style-name="T6">sed to</text:span><text:span text:style-name="T3"><text:line-break/></text:span></text:p>
          <text:list>
            <text:list-item>
              <text:list>
                <text:list-item>
                  <text:p text:style-name="P16"><text:span text:style-name="T23">u</text:span><text:span text:style-name="T1">č. s. 25 cv. </text:span><text:span text:style-name="T24">9 </text:span><text:span text:style-name="T29">a, b</text:span></text:p>
                </text:list-item>
              </text:list>
            </text:list-item>
          </text:list>
        </text:list-item>
      </text:list>
      <text:list xml:id="list1229065859" text:style-name="L2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14">n</text:span><text:span text:style-name="T15">apiš si do sešitu datum a nalep si pod něj přiložený zápis - </text:span><text:span text:style-name="T16">Viz níže</text:span><text:span text:style-name="T15"><text:line-break/>(vysvětlíme a doplníme na on-line hodině)</text:span></text:p>
                    </text:list-item>
                    <text:list-item>
                      <text:p text:style-name="P13"><text:span text:style-name="T15">cv. </text:span><text:span text:style-name="T16">9b</text:span><text:span text:style-name="T15"> vypracuj do sešitu – napiš věty kladné, nebo záporné podle symbolu v závorce s použitím vazby „used to“</text:span><text:span text:style-name="T11"><text:line-break/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3849442979968" text:continue-list="list3253842741" text:style-name="L1">
        <text:list-item>
          <text:p text:style-name="P8"><text:span text:style-name="T4">G</text:span><text:span text:style-name="T7">rammar: </text:span><text:span text:style-name="T8">P</text:span><text:span text:style-name="T7">repositions of movement (předložky </text:span><text:span text:style-name="T8">pro vyjádření pohybu</text:span><text:span text:style-name="T7">)</text:span><text:span text:style-name="T5"><text:line-break/></text:span></text:p>
          <text:list>
            <text:list-item>
              <text:list>
                <text:list-item>
                  <text:p text:style-name="P8"><text:span text:style-name="T12">u</text:span><text:span text:style-name="T28">č</text:span><text:span text:style-name="T13">. </text:span><text:span text:style-name="T28">s. 25 cv. 10 </text:span></text:p>
                </text:list-item>
              </text:list>
            </text:list-item>
          </text:list>
        </text:list-item>
      </text:list>
      <text:list xml:id="list3942508345" text:style-name="L4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28">n</text:span><text:span text:style-name="T1">apiš si do sešitu nadpis „Prepositions of movement“, do sloupečku si přepiš předložky u obrázků ve cv. 10 a s pomocí slovníku si je přelož, poté je zkus doplnit do cvičení (do sešitu si poznač správné odpovědi)</text:span></text:p>
                    </text:list-item>
                  </text:list>
                </text:list-item>
                <text:list-item>
                  <text:p text:style-name="P14"><text:span text:style-name="T1">PS s. 15 cv. 6, 7</text:span></text:p>
                </text:list-item>
              </text:list>
            </text:list-item>
          </text:list>
        </text:list-item>
      </text:list>
      <text:list xml:id="list103849424098792" text:continue-list="list103849442979968" text:style-name="L1">
        <text:list-item>
          <text:list>
            <text:list-item>
              <text:list>
                <text:list-header>
                  <text:p text:style-name="P10"><text:line-break/></text:p>
                </text:list-header>
              </text:list>
            </text:list-item>
          </text:list>
        </text:list-item>
        <text:list-item>
          <text:p text:style-name="P11">Irregular verbs (nepravidelná slovesa)<text:line-break/></text:p>
          <text:list>
            <text:list-item>
              <text:p text:style-name="P9"><text:span text:style-name="T18">nauč</text:span><text:span text:style-name="T20"> se</text:span><text:span text:style-name="T18"> dalších 10 nepravidelných sloves </text:span><text:span text:style-name="T19">a opakuj si ta, která již umíme <text:line-break/></text:span><text:span text:style-name="T20">(</text:span><text:span text:style-name="T22">minulý čas </text:span><text:span text:style-name="T20">budeme </text:span><text:span text:style-name="T22">opět</text:span><text:span text:style-name="T20"> procvičovat na on-line hodinách)</text:span></text:p>
              <text:p text:style-name="P9"><text:span text:style-name="T20"/></text:p>
            </text:list-item>
          </text:list>
        </text:list-item>
      </text:list>
      <text:p text:style-name="P17"><text:span text:style-name="T20">\-----------------------------------------------------------------------------------------------------------------------</text:span></text:p>
      <text:p text:style-name="P17"><text:span text:style-name="T20">Z</text:span><text:span text:style-name="T17">ápis:</text:span></text:p>
      <text:h text:style-name="P6" text:outline-level="2"><text:span text:style-name="T25">USED TO</text:span></text:h>
      <text:p text:style-name="P23"><text:span text:style-name="T35"><text:s/>"</text:span><text:span text:style-name="Strong_20_Emphasis"><text:span text:style-name="T38">USED TO</text:span></text:span><text:span text:style-name="T35">" </text:span><text:span text:style-name="T36">=</text:span><text:span text:style-name="T35"> "</text:span><text:span text:style-name="Strong_20_Emphasis"><text:span text:style-name="T38">zvyklý na</text:span></text:span><text:span text:style-name="T35">" </text:span></text:p>
      <text:p text:style-name="P22"><text:span text:style-name="T35">Ve skutečnosti se samotn</text:span><text:span text:style-name="T37">á vazba</text:span><text:span text:style-name="T35"> </text:span><text:span text:style-name="Strong_20_Emphasis"><text:span text:style-name="T39">USED TO</text:span></text:span><text:span text:style-name="T35"> ani nijak přeložit nedá. <text:line-break/>Lze ji však </text:span><text:span text:style-name="Strong_20_Emphasis"><text:span text:style-name="T38">přeložit v souvislosti se slovesem, ke kterému se pojí.</text:span></text:span></text:p>
      <text:p text:style-name="P22"><text:span text:style-name="Strong_20_Emphasis"><text:span text:style-name="T36">N</text:span></text:span><text:span text:style-name="Strong_20_Emphasis"><text:span text:style-name="T35">utnou </text:span></text:span><text:span text:style-name="Strong_20_Emphasis"><text:span text:style-name="T38">podmínkou pro použití USED TO</text:span></text:span><text:span text:style-name="Strong_20_Emphasis"><text:span text:style-name="T35"> je věta v </text:span></text:span><text:span text:style-name="Strong_20_Emphasis"><text:span text:style-name="T39">minulém čase</text:span></text:span><text:span text:style-name="Strong_20_Emphasis"><text:span text:style-name="T40">.</text:span></text:span><text:span text:style-name="Strong_20_Emphasis"><text:span text:style-name="T35"> </text:span></text:span><text:span text:style-name="Strong_20_Emphasis"><text:span text:style-name="T38">Vazbu USED TO</text:span></text:span><text:span text:style-name="Strong_20_Emphasis"><text:span text:style-name="T35"> totiž používáme pro </text:span></text:span><text:span text:style-name="Strong_20_Emphasis"><text:span text:style-name="T38">děje, které se v minulosti opakovaly nebo odrážejí nějaký minulý stav.</text:span></text:span><text:span text:style-name="Strong_20_Emphasis"><text:span text:style-name="T35"> <text:line-break/>Po vazbě </text:span></text:span><text:span text:style-name="Strong_20_Emphasis"><text:span text:style-name="T38">USED TO</text:span></text:span><text:span text:style-name="Strong_20_Emphasis"><text:span text:style-name="T35"> pak vždy následuje sloveso v </text:span></text:span><text:span text:style-name="Strong_20_Emphasis"><text:span text:style-name="T38">infinitivu</text:span></text:span><text:span text:style-name="Strong_20_Emphasis"><text:span text:style-name="T35">.</text:span></text:span></text:p>
      <text:p text:style-name="P21"><text:span text:style-name="T41">↓</text:span></text:p>
      <text:p text:style-name="P20"><text:span text:style-name="T17">Kladná věta: I </text:span><text:span text:style-name="T9">used to </text:span><text:span text:style-name="T10">play</text:span><text:span text:style-name="T17"> football. (Hrával jsem fotbal.)<text:line-break/><text:line-break/>Záporná věta: I </text:span><text:span text:style-name="T2">didn´t use to play</text:span><text:span text:style-name="T17"> tennis. (Nehrával jsem tenis.)</text:span></text:p>
      <text:p text:style-name="P18"><text:span text:style-name="T17">Otázka: </text:span><text:span text:style-name="T2">Did he use to play</text:span><text:span text:style-name="T17"> basketball? (Hrával basketbal?)<text:line-break/></text:span><text:span text:style-name="T26">→</text:span><text:span text:style-name="T17"> Yes, he did. (Ano, hrával.) </text:span></text:p>
      <text:p text:style-name="P19"><text:span text:style-name="T27">→ </text:span><text:span text:style-name="T21">No, he didn´t. (Ne, nehrával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ontBold" svg:font-family="FontBold"/>
    <style:font-face style:name="FontRegular" svg:font-family="FontRegular"/>
    <style:font-face style:name="FontSemibold" svg:font-family="FontSemibold"/>
    <style:font-face style:name="Liberation Serif1" svg:font-family="'Liberation Serif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1-04T10:38:49.198000000</dc:date>
    <meta:editing-duration>PT4H10M11S</meta:editing-duration>
    <meta:editing-cycles>1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6" meta:word-count="274" meta:character-count="1612" meta:non-whitespace-character-count="1359"/>
  </office:meta>
</office:document-meta>
</file>