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tillium Web" svg:font-family="'Titillium Web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3.145cm" table:align="left"/>
    </style:style>
    <style:style style:name="Tabulka1.A" style:family="table-column">
      <style:table-column-properties style:column-width="1.757cm"/>
    </style:style>
    <style:style style:name="Tabulka1.B" style:family="table-column">
      <style:table-column-properties style:column-width="1.609cm"/>
    </style:style>
    <style:style style:name="Tabulka1.C" style:family="table-column">
      <style:table-column-properties style:column-width="1.397cm"/>
    </style:style>
    <style:style style:name="Tabulka1.D" style:family="table-column">
      <style:table-column-properties style:column-width="3.006cm"/>
    </style:style>
    <style:style style:name="Tabulka1.E" style:family="table-column">
      <style:table-column-properties style:column-width="5.376cm"/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13.145cm" table:align="left"/>
    </style:style>
    <style:style style:name="Tabulka2.A" style:family="table-column">
      <style:table-column-properties style:column-width="1.757cm"/>
    </style:style>
    <style:style style:name="Tabulka2.B" style:family="table-column">
      <style:table-column-properties style:column-width="2.604cm"/>
    </style:style>
    <style:style style:name="Tabulka2.C" style:family="table-column">
      <style:table-column-properties style:column-width="2.794cm"/>
    </style:style>
    <style:style style:name="Tabulka2.D" style:family="table-column">
      <style:table-column-properties style:column-width="5.99cm"/>
    </style:style>
    <style:style style:name="Tabulka2.A1" style:family="table-cell">
      <style:table-cell-properties fo:padding="0cm" fo:border="none"/>
    </style:style>
    <style:style style:name="P1" style:family="paragraph" style:parent-style-name="Heading_20_1" style:master-page-name="">
      <loext:graphic-properties draw:fill="solid" draw:fill-color="#ffffff" draw:opacity="100%"/>
      <style:paragraph-properties fo:margin-left="-1cm" fo:margin-right="0cm" fo:margin-top="0.212cm" fo:margin-bottom="0.212cm" loext:contextual-spacing="false" fo:line-height="150%" fo:text-align="center" style:justify-single-word="false" fo:orphans="2" fo:widows="2" fo:text-indent="0cm" style:auto-text-indent="false" style:page-number="auto" fo:background-color="#ffffff" fo:padding="0cm" fo:border="none" fo:keep-with-next="always"/>
      <style:text-properties fo:font-variant="normal" fo:text-transform="none" fo:color="#3465a4" style:font-name="Titillium Web" fo:font-size="18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3pt" fo:letter-spacing="normal" fo:font-style="normal" style:text-underline-style="solid" style:text-underline-width="auto" style:text-underline-color="font-color" fo:font-weight="normal" fo:background-color="#dee7e5" style:font-size-asian="13pt" style:font-size-complex="13p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margin-top="0cm" fo:margin-bottom="0.212cm" loext:contextual-spacing="false" fo:line-height="140%" fo:text-align="center" style:justify-single-word="false" fo:text-indent="0cm" style:auto-text-indent="false" fo:background-color="transparent" fo:padding="0cm" fo:border="none"/>
      <style:text-properties fo:color="#000000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margin-top="0cm" fo:margin-bottom="0.212cm" loext:contextual-spacing="false" fo:line-height="140%" fo:text-align="center" style:justify-single-word="false" fo:text-indent="0cm" style:auto-text-indent="false" fo:background-color="transparent" fo:padding="0cm" fo:border="none"/>
      <style:text-properties fo:color="#000000" fo:font-size="10.1999998092651pt" fo:font-weight="bold" fo:background-color="transparent" loext:padding="0cm" loext:border="none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.212cm" loext:contextual-spacing="false" fo:line-height="140%" fo:text-align="center" style:justify-single-word="false" fo:text-indent="0cm" style:auto-text-indent="false" fo:background-color="transparent" fo:padding="0cm" fo:border="none"/>
      <style:text-properties fo:color="#000000" fo:font-size="10.1999998092651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text-align="start" style:justify-single-word="false" fo:orphans="2" fo:widows="2" fo:text-indent="0cm" style:auto-text-indent="false" fo:background-color="#ffffff" fo:padding="0cm" fo:border="none"/>
      <style:text-properties officeooo:paragraph-rsid="000ff443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0ff443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0.1999998092651pt" fo:letter-spacing="normal" fo:font-style="normal" fo:font-weight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0.1999998092651pt" fo:letter-spacing="normal" fo:font-style="normal" fo:font-weight="bold" fo:background-color="#dddddd" loext:padding="0cm" loext:border="non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background-color="#dddddd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0.1999998092651pt" fo:letter-spacing="normal" fo:font-style="normal" fo:font-weight="normal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0.1999998092651pt" fo:letter-spacing="normal" fo:font-style="normal" style:text-underline-style="solid" style:text-underline-width="auto" style:text-underline-color="font-color" fo:font-weight="bold" fo:background-color="transparent" loext:padding="0cm" loext:border="none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0.1999998092651pt" fo:letter-spacing="normal" fo:font-style="italic" fo:font-weight="normal" fo:background-color="transparent" loext:padding="0cm" loext:border="none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line-height="14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tillium Web" fo:font-size="13pt" fo:letter-spacing="normal" fo:font-style="normal" style:text-underline-style="solid" style:text-underline-width="auto" style:text-underline-color="font-color" fo:font-weight="normal" officeooo:paragraph-rsid="000ff443" fo:background-color="#dee7e5" style:font-size-asian="13pt" style:font-size-complex="13pt"/>
    </style:style>
    <style:style style:name="P18" style:family="paragraph" style:parent-style-name="Heading_20_3" style:list-style-name="L1">
      <loext:graphic-properties draw:fill="solid" draw:fill-color="#ffffff" draw:opacity="100%"/>
      <style:paragraph-properties fo:margin-top="0cm" fo:margin-bottom="0.106cm" loext:contextual-spacing="false" fo:line-height="150%" fo:orphans="2" fo:widows="2" fo:background-color="#ffffff" fo:padding="0cm" fo:border="none"/>
      <style:text-properties fo:font-variant="normal" fo:text-transform="none" fo:color="#000000" style:font-name="Titillium Web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Heading_20_3" style:list-style-name="L2">
      <loext:graphic-properties draw:fill="solid" draw:fill-color="#ffffff" draw:opacity="100%"/>
      <style:paragraph-properties fo:margin-top="0cm" fo:margin-bottom="0.106cm" loext:contextual-spacing="false" fo:line-height="150%" fo:orphans="2" fo:widows="2" fo:background-color="#ffffff" fo:padding="0cm" fo:border="none"/>
      <style:text-properties fo:font-variant="normal" fo:text-transform="none" fo:color="#000000" style:font-name="Titillium Web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fo:background-color="transparent" loext:char-shading-value="0" loext:padding="0cm" loext:border="none"/>
    </style:style>
    <style:style style:name="T2" style:family="text">
      <style:text-properties fo:font-weight="bold" officeooo:rsid="000e925c" style:font-weight-asian="bold" style:font-weight-complex="bold"/>
    </style:style>
    <style:style style:name="T3" style:family="text">
      <style:text-properties style:font-name="Titillium Web" fo:font-size="10.1999998092651pt" fo:font-style="normal" fo:font-weight="bold" fo:background-color="transparent" loext:char-shading-value="0" loext:padding="0cm" loext:border="none"/>
    </style:style>
    <style:style style:name="T4" style:family="text">
      <style:text-properties style:font-name="Titillium Web" fo:font-size="10.1999998092651pt" fo:font-style="normal" fo:font-weight="bold" officeooo:rsid="000e925c" fo:background-color="transparent" loext:char-shading-value="0" loext:padding="0cm" loext:border="none"/>
    </style:style>
    <style:style style:name="T5" style:family="text">
      <style:text-properties style:font-name="Titillium Web" fo:font-size="10.1999998092651pt" fo:font-style="normal" fo:font-weight="bold" officeooo:rsid="000e925c" style:font-weight-asian="bold" style:font-weight-complex="bold"/>
    </style:style>
    <style:style style:name="T6" style:family="text">
      <style:text-properties style:font-name="Titillium Web" fo:font-size="10.1999998092651pt" fo:font-style="normal" fo:font-weight="bold" fo:background-color="#ffff00" loext:char-shading-value="0" loext:padding="0cm" loext:border="none"/>
    </style:style>
    <style:style style:name="T7" style:family="text">
      <style:text-properties style:font-name="Titillium Web" fo:font-size="10.1999998092651pt" fo:font-style="normal" fo:font-weight="normal"/>
    </style:style>
    <style:style style:name="T8" style:family="text">
      <style:text-properties style:font-name="Titillium Web" fo:font-size="10.1999998092651pt" fo:font-style="normal" fo:font-weight="normal" officeooo:rsid="000ff443" fo:background-color="transparent" loext:char-shading-value="0" loext:padding="0cm" loext:border="none"/>
    </style:style>
    <style:style style:name="T9" style:family="text">
      <style:text-properties style:font-name="Titillium Web" fo:font-size="10.1999998092651pt" fo:font-style="normal" fo:font-weight="normal" officeooo:rsid="000e925c" style:font-weight-asian="normal" style:font-weight-complex="normal"/>
    </style:style>
    <style:style style:name="T10" style:family="text">
      <style:text-properties style:font-name="Titillium Web" fo:font-size="10.1999998092651pt" fo:font-style="normal" fo:font-weight="normal" fo:background-color="#ffff00" loext:char-shading-value="0" loext:padding="0cm" loext:border="none"/>
    </style:style>
    <style:style style:name="T11" style:family="text">
      <style:text-properties style:font-name="Titillium Web" fo:font-size="10.1999998092651pt" fo:font-style="normal" fo:font-weight="normal" officeooo:rsid="001215dd" fo:background-color="#ffff00" loext:char-shading-value="0" loext:padding="0cm" loext:border="none"/>
    </style:style>
    <style:style style:name="T12" style:family="text">
      <style:text-properties style:font-name="Titillium Web" fo:font-size="10.1999998092651pt" fo:font-style="italic" fo:font-weight="normal" fo:background-color="transparent" loext:char-shading-value="0" loext:padding="0cm" loext:border="none"/>
    </style:style>
    <style:style style:name="T13" style:family="text">
      <style:text-properties style:font-name="Titillium Web" fo:font-size="10.1999998092651pt" fo:font-style="italic" fo:font-weight="normal" officeooo:rsid="000ff443" fo:background-color="transparent" loext:char-shading-value="0" loext:padding="0cm" loext:border="none"/>
    </style:style>
    <style:style style:name="T14" style:family="text">
      <style:text-properties style:font-name="Titillium Web" fo:font-size="10.1999998092651pt" fo:font-style="italic" fo:font-weight="normal" officeooo:rsid="000e925c" style:font-style-asian="italic" style:font-style-complex="italic"/>
    </style:style>
    <style:style style:name="T15" style:family="text">
      <style:text-properties style:font-name="Titillium Web" fo:font-size="10.1999998092651pt" fo:font-style="italic" fo:font-weight="bold" fo:background-color="transparent" loext:char-shading-value="0" loext:padding="0cm" loext:border="none"/>
    </style:style>
    <style:style style:name="T16" style:family="text">
      <style:text-properties style:font-name="Titillium Web" fo:font-size="10.1999998092651pt" fo:font-style="italic" fo:font-weight="bold" officeooo:rsid="000ff443" fo:background-color="transparent" loext:char-shading-value="0" loext:padding="0cm" loext:border="none"/>
    </style:style>
    <style:style style:name="T17" style:family="text">
      <style:text-properties style:font-name="Titillium Web" fo:font-size="10.1999998092651pt" fo:font-style="italic" fo:font-weight="bold" officeooo:rsid="000e925c" style:font-style-asian="italic" style:font-weight-asian="bold" style:font-style-complex="italic" style:font-weight-complex="bold"/>
    </style:style>
    <style:style style:name="T18" style:family="text">
      <style:text-properties fo:font-size="10.1999998092651pt"/>
    </style:style>
    <style:style style:name="T19" style:family="text">
      <style:text-properties fo:font-variant="normal" fo:text-transform="none" fo:color="#000000" style:font-name="Titillium Web" fo:font-size="10.1999998092651pt" fo:letter-spacing="normal" fo:font-style="normal" fo:font-weight="bold" fo:background-color="transparent" loext:char-shading-value="0" loext:padding="0cm" loext:border="none"/>
    </style:style>
    <style:style style:name="T20" style:family="text">
      <style:text-properties fo:font-variant="normal" fo:text-transform="none" fo:color="#000000" style:font-name="Titillium Web" fo:font-size="10.1999998092651pt" fo:letter-spacing="normal" fo:font-style="normal" fo:font-weight="bold" fo:background-color="#ffff00" loext:char-shading-value="0" loext:padding="0cm" loext:border="none"/>
    </style:style>
    <style:style style:name="T21" style:family="text">
      <style:text-properties fo:font-variant="normal" fo:text-transform="none" fo:color="#000000" style:font-name="Titillium Web" fo:font-size="10.1999998092651pt" fo:letter-spacing="normal" fo:font-style="normal" fo:font-weight="bold" officeooo:rsid="000e925c" fo:background-color="#ffff00" loext:char-shading-value="0" loext:padding="0cm" loext:border="none"/>
    </style:style>
    <style:style style:name="T22" style:family="text">
      <style:text-properties fo:font-variant="normal" fo:text-transform="none" fo:color="#000000" style:font-name="Titillium Web" fo:font-size="10.1999998092651pt" fo:letter-spacing="normal" fo:font-style="normal" fo:font-weight="bold" officeooo:rsid="00105b52" fo:background-color="#ffff00" loext:char-shading-value="0" loext:padding="0cm" loext:border="none"/>
    </style:style>
    <style:style style:name="T23" style:family="text">
      <style:text-properties fo:font-variant="normal" fo:text-transform="none" fo:color="#000000" style:font-name="Titillium Web" fo:font-size="10.1999998092651pt" fo:letter-spacing="normal" fo:font-style="normal" fo:font-weight="bold" loext:padding="0cm" loext:border="none"/>
    </style:style>
    <style:style style:name="T24" style:family="text">
      <style:text-properties fo:font-variant="normal" fo:text-transform="none" fo:color="#000000" style:font-name="Titillium Web" fo:font-size="10.1999998092651pt" fo:letter-spacing="normal" fo:font-style="normal" fo:font-weight="bold" officeooo:rsid="000e925c" loext:padding="0cm" loext:border="none"/>
    </style:style>
    <style:style style:name="T25" style:family="text">
      <style:text-properties fo:font-variant="normal" fo:text-transform="none" fo:color="#000000" style:font-name="Titillium Web" fo:font-size="10.1999998092651pt" fo:letter-spacing="normal" fo:font-style="normal" fo:font-weight="normal"/>
    </style:style>
    <style:style style:name="T26" style:family="text">
      <style:text-properties fo:font-variant="normal" fo:text-transform="none" fo:color="#000000" style:font-name="Titillium Web" fo:font-size="10.1999998092651pt" fo:letter-spacing="normal" fo:font-style="normal" fo:font-weight="normal" officeooo:rsid="000e925c"/>
    </style:style>
    <style:style style:name="T27" style:family="text">
      <style:text-properties fo:font-variant="normal" fo:text-transform="none" fo:color="#000000" style:font-name="Titillium Web" fo:font-size="10.1999998092651pt" fo:letter-spacing="normal" fo:font-style="italic" fo:font-weight="normal" fo:background-color="transparent" loext:char-shading-value="0" loext:padding="0cm" loext:border="none"/>
    </style:style>
    <style:style style:name="T28" style:family="text">
      <style:text-properties fo:font-variant="normal" fo:text-transform="none" fo:color="#000000" style:font-name="Titillium Web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29" style:family="text">
      <style:text-properties fo:font-variant="normal" fo:text-transform="none" fo:color="#000000" style:font-name="Titillium Web" fo:font-size="13pt" fo:letter-spacing="normal" fo:font-style="normal" style:text-underline-style="solid" style:text-underline-width="auto" style:text-underline-color="font-color" fo:font-weight="normal" fo:background-color="#dee7e5" loext:char-shading-value="0" style:font-size-asian="13pt" style:font-size-complex="13pt"/>
    </style:style>
    <style:style style:name="T30" style:family="text">
      <style:text-properties fo:font-style="italic" fo:background-color="transparent" loext:char-shading-value="0" loext:padding="0cm" loext:border="none"/>
    </style:style>
    <style:style style:name="T31" style:family="text">
      <style:text-properties fo:font-style="italic" fo:font-weight="bold" fo:background-color="transparent" loext:char-shading-value="0" loext:padding="0cm" loext:border="none"/>
    </style:style>
    <style:style style:name="T32" style:family="text">
      <style:text-properties officeooo:rsid="000e925c"/>
    </style:style>
    <style:style style:name="T33" style:family="text">
      <style:text-properties fo:background-color="#ffff00" loext:char-shading-value="0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ast Simple - Minulý čas prostý</text:h>
      <text:p text:style-name="P6"><text:span text:style-name="Strong_20_Emphasis"><text:span text:style-name="T19">Minulý čas prostý (Past Simple) </text:span></text:span><text:span text:style-name="T25"> se </text:span><text:span text:style-name="T26">používá </text:span><text:span text:style-name="T25">k vyjádření děje, který proběhl v minulosti. <text:line-break/>Důležité je, že tento děj už skončil (ráno, včera, minulý týden, atd.) </text:span></text:p>
      <text:p text:style-name="P7"><text:span text:style-name="T25">Pokud si nebudete jisti, kdy </text:span><text:span text:style-name="Strong_20_Emphasis"><text:span text:style-name="T19">minulý čas prostý</text:span></text:span><text:span text:style-name="T25"> </text:span><text:span text:style-name="Strong_20_Emphasis"><text:span text:style-name="T19">(Past Simple)</text:span></text:span><text:span text:style-name="T25"> použít a jak ho poznat, pomohou Vám </text:span><text:span text:style-name="T19">příslovce a příslovečná určení</text:span><text:span text:style-name="T25">. Ta vždy odkazují na ukončenou minulost. Jako např.: </text:span><text:span text:style-name="T27">in 1996</text:span><text:span text:style-name="T25"> (v roce 1996), </text:span><text:span text:style-name="T27">two months ago</text:span><text:span text:style-name="T25"> (před dvěma měsíci), </text:span><text:span text:style-name="T27">in June</text:span><text:span text:style-name="T25"> (v červnu), </text:span><text:span text:style-name="T27">last summer</text:span><text:span text:style-name="T25"> (minulé léto), </text:span><text:span text:style-name="T27">before Christmas</text:span><text:span text:style-name="T25"> (před Vánocemi), </text:span><text:span text:style-name="T27">on Monday</text:span><text:span text:style-name="T25"> (v pondělí), </text:span><text:span text:style-name="T27">yesterday</text:span><text:span text:style-name="T25"> (včera), i</text:span><text:span text:style-name="T27">n the morning</text:span><text:span text:style-name="T25"> (ráno), </text:span><text:span text:style-name="T27">at night</text:span><text:span text:style-name="T25"> (v noci), </text:span><text:span text:style-name="T27">five minutes ago</text:span><text:span text:style-name="T25"> (před pěti minutami),…</text:span><text:span text:style-name="T28"><text:line-break/></text:span><text:span text:style-name="T29">Jak v angličtině vytvořit minulý čas prostý?</text:span></text:p>
      <text:p text:style-name="P10">Nejprve je třeba rozlišit pravidelná a nepravidelná slovesa.</text:p>
      <text:list xml:id="list4203999782" text:style-name="L1">
        <text:list-item>
          <text:list>
            <text:list-item>
              <text:list>
                <text:list-item>
                  <text:h text:style-name="P18" text:outline-level="3">Anglická pravidelná slovesa - Regular verbs</text:h>
                </text:list-item>
              </text:list>
            </text:list-item>
          </text:list>
        </text:list-item>
      </text:list>
      <text:p text:style-name="P10"><text:tab/>U pravidelných sloves bude stačit, když na konec slovesa <text:span text:style-name="T33">přidáte koncovku –ed.</text:span></text:p>
      <text:p text:style-name="P10"><text:tab/>work – work<text:span text:style-name="T1">ed </text:span>(pracovat), enjoy – enjoy<text:span text:style-name="T1">ed</text:span> (užít si), look - look<text:span text:style-name="T1">ed</text:span> (podívat se)</text:p>
      <text:p text:style-name="P10">To by nebyla angličtina, aby se i tady nenašly nějaké výjimky:</text:p>
      <text:p text:style-name="P11">1. Zdvojení koncové souhlásky:</text:p>
      <text:p text:style-name="P10">Koncovou souhlásku (např.: p, k, t, ...) zdvojujeme u většiny <text:span text:style-name="T32">krátkých</text:span> jednoslabičných sloves, která končí na samohlásku a souhlásku <text:span text:style-name="T32">(</text:span>a také u víceslabičných sloves, která mají poslední slabiku přízvučnou<text:span text:style-name="T32">)</text:span>.</text:p>
      <text:p text:style-name="P10"><text:span text:style-name="T30">st</text:span><text:span text:style-name="T31">op</text:span><text:span text:style-name="T30"> – sto</text:span><text:span text:style-name="T31">pp</text:span><text:span text:style-name="T30">ed</text:span> (zastavit), <text:span text:style-name="T30">trav</text:span><text:span text:style-name="T31">el</text:span><text:span text:style-name="T30"> – trave</text:span><text:span text:style-name="T31">ll</text:span><text:span text:style-name="T30">ed</text:span> (cestovat), <text:span text:style-name="T30">canc</text:span><text:span text:style-name="T31">el</text:span><text:span text:style-name="T30"> - cance</text:span><text:span text:style-name="T31">ll</text:span><text:span text:style-name="T30">ed</text:span> (zrušit)</text:p>
      <text:p text:style-name="P8"><text:span text:style-name="T4">Pozn.: </text:span><text:span text:style-name="T3">Nezdvojuje se „w“ ani „x“</text:span><text:span text:style-name="T7">: </text:span><text:span text:style-name="T12">bow – bowed</text:span><text:span text:style-name="T7"> (uklonit se)</text:span></text:p>
      <text:p text:style-name="P12"><text:span text:style-name="T23">2. </text:span><text:span text:style-name="T24">Slovesa končící na</text:span><text:span text:style-name="T23"> –e:</text:span></text:p>
      <text:p text:style-name="P6"><text:span text:style-name="T25">Pokud sloveso končí na –e, pak </text:span><text:span text:style-name="T26">přidáme již pouze -d</text:span><text:span text:style-name="T25">.</text:span></text:p>
      <text:p text:style-name="P8"><text:span text:style-name="T12">decid</text:span><text:span text:style-name="T15">e</text:span><text:span text:style-name="T12"> – decid</text:span><text:span text:style-name="T15">ed</text:span><text:span text:style-name="T7"> (rozhodnout), </text:span><text:span text:style-name="T12">hir</text:span><text:span text:style-name="T15">e</text:span><text:span text:style-name="T12"> – hir</text:span><text:span text:style-name="T15">ed</text:span><text:span text:style-name="T7"> (najmout), </text:span><text:span text:style-name="T12">clos</text:span><text:span text:style-name="T15">e</text:span><text:span text:style-name="T12"> - clos</text:span><text:span text:style-name="T15">ed</text:span></text:p>
      <text:p text:style-name="P11">3. Změna koncového „y“ na „i“:</text:p>
      <text:p text:style-name="P10">Koncové "y" změníte na "i", <text:span text:style-name="T1">pokud je před "y" souhláska (p, t, k, r, ...)</text:span>. </text:p>
      <text:p text:style-name="P10"><text:span text:style-name="T30">c</text:span><text:span text:style-name="T31">r</text:span><text:span text:style-name="T30">y – cr</text:span><text:span text:style-name="T31">ied</text:span> (plakat), <text:span text:style-name="T30">stu</text:span><text:span text:style-name="T31">d</text:span><text:span text:style-name="T30">y – stud</text:span><text:span text:style-name="T31">ied</text:span> (studovat), <text:span text:style-name="T30">hur</text:span><text:span text:style-name="T31">rr</text:span><text:span text:style-name="T30">y - hurr</text:span><text:span text:style-name="T31">ied</text:span><text:span text:style-name="T30"> </text:span>(spěchat)</text:p>
      <text:p text:style-name="P10"><text:span text:style-name="T2">Pozn.: </text:span>Pokud je ale <text:span text:style-name="T1">před „y“ samohláska</text:span>, koncové "y" se nemění a přidáme k němu koncovku –ed!</text:p>
      <text:p text:style-name="P8"><text:span text:style-name="T12">pl</text:span><text:span text:style-name="T15">a</text:span><text:span text:style-name="T12">y – play</text:span><text:span text:style-name="T15">ed</text:span><text:span text:style-name="T7"> (hrát), </text:span><text:span text:style-name="T12">enj</text:span><text:span text:style-name="T15">o</text:span><text:span text:style-name="T12">y – enjoy</text:span><text:span text:style-name="T15">ed</text:span><text:span text:style-name="T7"> (užít si), </text:span><text:span text:style-name="T14">stay – stay</text:span><text:span text:style-name="T17">ed</text:span><text:span text:style-name="T5"> </text:span><text:span text:style-name="T9">(zůstat)<text:line-break/></text:span></text:p>
      <text:list xml:id="list4243254455" text:style-name="L2">
        <text:list-item>
          <text:list>
            <text:list-item>
              <text:list>
                <text:list-item>
                  <text:h text:style-name="P19" text:outline-level="3">Anglická nepravidelná slovesa - Irregular verbs</text:h>
                </text:list-item>
              </text:list>
            </text:list-item>
          </text:list>
        </text:list-item>
      </text:list>
      <text:p text:style-name="P6"><text:span text:style-name="T25">Potom jsou zde ještě tzv. nepravidelná slovesa. Nepravidelná proto, že není žádné pravidlo, které byste při vytvoření minulého tvaru mohli použít. Zkrátka </text:span><text:span text:style-name="Strong_20_Emphasis"><text:span text:style-name="T19">tvoří minulý čas prostý nepravidelně</text:span></text:span><text:span text:style-name="T25">. <text:line-break/></text:span><text:span text:style-name="T19">Tvary těchto sloves </text:span><text:span text:style-name="T20">je třeba se naučit </text:span><text:span text:style-name="T21">nazpaměť </text:span><text:span text:style-name="T22">(Viz seznam nepravidelných sloves)</text:span><text:span text:style-name="T19">. </text:span><text:span text:style-name="T25">Pro představu:</text:span></text:p>
      <text:p text:style-name="P9"><text:span text:style-name="T12">write - wrote</text:span><text:span text:style-name="T7"> (psát), </text:span><text:span text:style-name="T12">catch - caught</text:span><text:span text:style-name="T7"> (chytit), </text:span><text:span text:style-name="T12">sit - sat</text:span><text:span text:style-name="T7"> (sedět), </text:span><text:span text:style-name="T12">sleep - slept</text:span><text:span text:style-name="T7"> (spát), </text:span><text:span text:style-name="T12">drink - drank</text:span><text:span text:style-name="T7"> (pít)</text:span></text:p>
      <text:p text:style-name="P17"><text:soft-page-break/>Otázka - Minulý čas prostý</text:p>
      <text:p text:style-name="P6"><text:span text:style-name="Strong_20_Emphasis"><text:span text:style-name="T19">Otázku v angličtině v minulém čase prostém (Past Simple)</text:span></text:span><text:span text:style-name="T25"> vytvoříme tak, že na začátek věty dáme tzv. pomocné sloveso "</text:span><text:span text:style-name="T19">DID</text:span><text:span text:style-name="T25">" (jeho tvar je pro všechny osoby stejný a nepřekládá se), poté </text:span><text:span text:style-name="T19">podmět</text:span><text:span text:style-name="T25"> (he, they, the library, my parents,...) a </text:span><text:span text:style-name="T19">infinitiv významového slovesa bez „to“</text:span><text:span text:style-name="T25"> (základní tvar, který najdete ve slovníku). Nakonec ostatní části věty.</text:span></text:p>
      <text:p text:style-name="P10">Pokud je ve větě <text:span text:style-name="T1">tázací zájmeno</text:span> (where, what, who…), dáme jej <text:span text:style-name="T1">na úplný začátek věty</text:span>.</text:p>
      <text:p text:style-name="P8"><text:span text:style-name="T11">(</text:span><text:span text:style-name="T10">Where</text:span><text:span text:style-name="T11">)</text:span><text:span text:style-name="T10"> + </text:span><text:span text:style-name="T6">DID</text:span><text:span text:style-name="T10"> + podmět (he) + </text:span><text:span text:style-name="T6">INFINITIV</text:span><text:span text:style-name="T10"> (go)?</text:span> 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 <text:span text:style-name="T18">What</text:span></text:p>
          </table:table-cell>
          <table:table-cell table:style-name="Tabulka1.A1" office:value-type="string">
            <text:p text:style-name="P4">did</text:p>
          </table:table-cell>
          <table:table-cell table:style-name="Tabulka1.A1" office:value-type="string">
            <text:p text:style-name="P5">you</text:p>
          </table:table-cell>
          <table:table-cell table:style-name="Tabulka1.A1" office:value-type="string">
            <text:p text:style-name="P4">watch</text:p>
          </table:table-cell>
          <table:table-cell table:style-name="Tabulka1.A1" office:value-type="string">
            <text:p text:style-name="P5">last night?</text:p>
          </table:table-cell>
        </table:table-row>
        <table:table-row>
          <table:table-cell table:style-name="Tabulka1.A1" office:value-type="string">
            <text:p text:style-name="P5">Where</text:p>
          </table:table-cell>
          <table:table-cell table:style-name="Tabulka1.A1" office:value-type="string">
            <text:p text:style-name="P4">did</text:p>
          </table:table-cell>
          <table:table-cell table:style-name="Tabulka1.A1" office:value-type="string">
            <text:p text:style-name="P5">he</text:p>
          </table:table-cell>
          <table:table-cell table:style-name="Tabulka1.A1" office:value-type="string">
            <text:p text:style-name="P4">buy</text:p>
          </table:table-cell>
          <table:table-cell table:style-name="Tabulka1.A1" office:value-type="string">
            <text:p text:style-name="P5">the book?</text:p>
          </table:table-cell>
        </table:table-row>
        <table:table-row>
          <table:table-cell table:style-name="Tabulka1.A1" office:value-type="string">
            <text:p text:style-name="P5">What</text:p>
          </table:table-cell>
          <table:table-cell table:style-name="Tabulka1.A1" office:value-type="string">
            <text:p text:style-name="P4">did</text:p>
          </table:table-cell>
          <table:table-cell table:style-name="Tabulka1.A1" office:value-type="string">
            <text:p text:style-name="P5">they</text:p>
          </table:table-cell>
          <table:table-cell table:style-name="Tabulka1.A1" office:value-type="string">
            <text:p text:style-name="P4">do</text:p>
          </table:table-cell>
          <table:table-cell table:style-name="Tabulka1.A1" office:value-type="string">
            <text:p text:style-name="P5">yesterday evening?</text:p>
          </table:table-cell>
        </table:table-row>
      </table:table>
      <text:p text:style-name="P13"> </text:p>
      <text:p text:style-name="P8"><text:span text:style-name="T13">např.: <text:tab/>They </text:span><text:span text:style-name="T16">enjoyed</text:span><text:span text:style-name="T13"> the party. Užili si večírek.</text:span></text:p>
      <text:p text:style-name="P8"><text:span text:style-name="T15"><text:tab/>Did</text:span><text:span text:style-name="T12"> they </text:span><text:span text:style-name="T15">enjoy </text:span><text:span text:style-name="T12">the party?</text:span><text:span text:style-name="T7"> Užili si večírek?</text:span></text:p>
      <text:p text:style-name="P15">POZOR!</text:p>
      <text:p text:style-name="P10">Významové sloveso nemá v otázce minulý tvar! To, že se jedná o minulost, nám ukazuje pomocné sloveso „DID“.</text:p>
      <text:p text:style-name="P10"><text:span text:style-name="T1">TAKHLE NE: </text:span>Did he <text:span text:style-name="T1">went</text:span> to the cinema?</text:p>
      <text:p text:style-name="P8"><text:span text:style-name="T3">TAKTO ANO:</text:span><text:span text:style-name="T7"> Did he </text:span><text:span text:style-name="T3">go</text:span><text:span text:style-name="T7"> to the cinema?</text:span></text:p>
      <text:h text:style-name="P2" text:outline-level="2">Zápor - Minulý čas prostý</text:h>
      <text:p text:style-name="P6"><text:span text:style-name="T25">Stejně jako u otázky si při </text:span><text:span text:style-name="Strong_20_Emphasis"><text:span text:style-name="T19">vyvoření záporu minulého času prostého (Past Simple)</text:span></text:span><text:span text:style-name="T25"> v angličtině pomůžeme pomocným slovesem „</text:span><text:span text:style-name="T19">did</text:span><text:span text:style-name="T25">“, ke kterému přidáme zápor „</text:span><text:span text:style-name="T19">not</text:span><text:span text:style-name="T25">“.</text:span></text:p>
      <text:p text:style-name="P10">Opět převažuje stažený tvar „<text:span text:style-name="T1">didn't</text:span>“.</text:p>
      <text:p text:style-name="P10">Také v případě záporu je tento tvar pro všechny osoby stejný. A potom následuje infinitiv významového slovesa bez „to“ (nebo-li základní tvar, který najdete ve slovníku).</text:p>
      <text:p text:style-name="P8"><text:span text:style-name="T10">Podmět (we, my friend) + </text:span><text:span text:style-name="T6">DIDN'T + INFINITIV</text:span><text:span text:style-name="T10"> (go, fly,..)</text:span> 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5">He</text:p>
          </table:table-cell>
          <table:table-cell table:style-name="Tabulka2.A1" office:value-type="string">
            <text:p text:style-name="P4">didn't</text:p>
          </table:table-cell>
          <table:table-cell table:style-name="Tabulka2.A1" office:value-type="string">
            <text:p text:style-name="P4">go</text:p>
          </table:table-cell>
          <table:table-cell table:style-name="Tabulka2.A1" office:value-type="string">
            <text:p text:style-name="P5">to the party yesterday.</text:p>
          </table:table-cell>
        </table:table-row>
        <table:table-row>
          <table:table-cell table:style-name="Tabulka2.A1" office:value-type="string">
            <text:p text:style-name="P5">We</text:p>
          </table:table-cell>
          <table:table-cell table:style-name="Tabulka2.A1" office:value-type="string">
            <text:p text:style-name="P4">didn't</text:p>
          </table:table-cell>
          <table:table-cell table:style-name="Tabulka2.A1" office:value-type="string">
            <text:p text:style-name="P4">work</text:p>
          </table:table-cell>
          <table:table-cell table:style-name="Tabulka2.A1" office:value-type="string">
            <text:p text:style-name="P5">on Monday.</text:p>
          </table:table-cell>
        </table:table-row>
        <table:table-row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4">didn't</text:p>
          </table:table-cell>
          <table:table-cell table:style-name="Tabulka2.A1" office:value-type="string">
            <text:p text:style-name="P4">sleep</text:p>
          </table:table-cell>
          <table:table-cell table:style-name="Tabulka2.A1" office:value-type="string">
            <text:p text:style-name="P5">well last night.</text:p>
          </table:table-cell>
        </table:table-row>
      </table:table>
      <text:p text:style-name="P16"/>
      <text:p text:style-name="P8"><text:span text:style-name="T13">např.: <text:tab/>He </text:span><text:span text:style-name="T16">did</text:span><text:span text:style-name="T13"> his homework.</text:span><text:span text:style-name="T8"> Udělal domácí úkol.</text:span></text:p>
      <text:p text:style-name="P8"><text:span text:style-name="T12"><text:tab/>He </text:span><text:span text:style-name="T15">didn't do</text:span><text:span text:style-name="T12"> his homework.</text:span><text:span text:style-name="T7"> Neudělal domácí úkol.</text:span></text:p>
      <text:p text:style-name="P15">POZOR!</text:p>
      <text:p text:style-name="P10">Stejně jako u otázky, ani u záporu v minulém čase prostém <text:span text:style-name="T1">nemění významové sloveso svůj tvar</text:span>, zůstává v infinitivu. Na minulost odkazuje pomocné sloveso „<text:span text:style-name="T1">DIDN'T!</text:span>"</text:p>
      <text:p text:style-name="P10"><text:span text:style-name="T1">TAKHLE NE:</text:span> He didn't <text:span text:style-name="T1">went</text:span> to work yesterday.</text:p>
      <text:p text:style-name="P6"><text:span text:style-name="T19">TAKTO ANO:</text:span><text:span text:style-name="T25"> He didn't </text:span><text:span text:style-name="T19">go</text:span><text:span text:style-name="T25"> to work yesterda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tillium Web" svg:font-family="'Titillium Web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28cm" style:type="center"/>
          <style:tab-stop style:position="18.05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28cm" style:type="center"/>
          <style:tab-stop style:position="18.05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5T07:55:27.448000000</meta:creation-date>
    <dc:date>2021-01-17T13:08:27.106000000</dc:date>
    <meta:editing-duration>PT3M41S</meta:editing-duration>
    <meta:editing-cycles>2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72" meta:word-count="662" meta:character-count="4066" meta:non-whitespace-character-count="3448"/>
  </office:meta>
</office:document-meta>
</file>