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weight="bold" officeooo:rsid="000cfd07" officeooo:paragraph-rsid="000cfd07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0cfd07" officeooo:paragraph-rsid="000cfd07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0d12e3" officeooo:paragraph-rsid="000d12e3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0d6e00" officeooo:paragraph-rsid="000d6e00" style:font-weight-asian="normal" style:font-weight-complex="normal"/>
    </style:style>
    <style:style style:name="T1" style:family="text">
      <style:text-properties officeooo:rsid="000d12e3"/>
    </style:style>
    <style:style style:name="T2" style:family="text">
      <style:text-properties officeooo:rsid="000f1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6.A,C 18.1. - 22.1.2021</text:p>
      <text:p text:style-name="P1"/>
      <text:p text:style-name="P2">Mluvnice</text:p>
      <text:p text:style-name="P2">Budeme procvičovat učivo o psaní skupin bě/bje, vě/vje, pě, mě/mně.</text:p>
      <text:p text:style-name="P2">Nová látka: Předpony s-, se- /z-, ze-; vz-</text:p>
      <text:p text:style-name="P2">Domácí úkoly budu zadávat až v hodinách podle toho, co všechno stihneme. Kontrola bude probíhat vždy v on-line hodinách.</text:p>
      <text:p text:style-name="P2"/>
      <text:p text:style-name="P2">Literatura</text:p>
      <text:p text:style-name="P2">Budeme probírat další literární žánr – bajky <text:span text:style-name="T1">(čítanka str. 114 - 116)</text:span>.</text:p>
      <text:p text:style-name="P2"/>
      <text:p text:style-name="P2">Přepište si do literárního sešitu tento zápis:</text:p>
      <text:p text:style-name="P2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BAJKY</text:p>
            <text:p text:style-name="P2">Zvířata nebo věci v tomto literárním žánru jednají jako lidé – mluví, myslí, mají lidské vlastnosti. </text:p>
            <text:p text:style-name="P3">Autoři používají personifikaci (zosobnění).</text:p>
            <text:p text:style-name="P2">Většinou <text:span text:style-name="T1">bajky </text:span>končí ponaučením.</text:p>
            <text:p text:style-name="P3">Ezop – řecký otrok, je považován za zakladatele tohoto žánru.</text:p>
          </table:table-cell>
        </table:table-row>
      </table:table>
      <text:p text:style-name="P2"/>
      <text:p text:style-name="P3">Úkol na středu – <text:span text:style-name="T2">čtvrtek:</text:span> </text:p>
      <text:p text:style-name="P3">Přečtěte si bajky, které máte v příloze, abychom o nich mohli diskutovat.</text:p>
      <text:p text:style-name="P3">Zkuste si vzpomenout, jestli znáte nějaké další bajky.</text:p>
      <text:p text:style-name="P3">Pokud máte doma nějakou knihu, v níž jsou bajky, můžete nás s ní v hodině seznámit, případně nějakou kratší bajku přečíst.</text:p>
      <text:p text:style-name="P3"/>
      <text:p text:style-name="P4">Štěpán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7T18:19:01.814000000</meta:creation-date>
    <dc:date>2021-01-17T18:42:20.446000000</dc:date>
    <meta:editing-duration>PT2M47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8" meta:word-count="142" meta:character-count="924" meta:non-whitespace-character-count="794"/>
  </office:meta>
</office:document-meta>
</file>