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771d0" officeooo:paragraph-rsid="001771d0" style:font-weight-asian="bold" style:font-weight-complex="bold"/>
    </style:style>
    <style:style style:name="P2" style:family="paragraph" style:parent-style-name="Standard">
      <style:text-properties style:font-name="Times New Roman" fo:font-weight="normal" officeooo:rsid="001771d0" officeooo:paragraph-rsid="001771d0" style:font-weight-asian="normal" style:font-weight-complex="normal"/>
    </style:style>
    <style:style style:name="P3" style:family="paragraph" style:parent-style-name="Standard">
      <style:text-properties style:font-name="Times New Roman" fo:font-weight="normal" officeooo:rsid="0018b13f" officeooo:paragraph-rsid="0018b13f" style:font-weight-asian="normal" style:font-weight-complex="normal"/>
    </style:style>
    <style:style style:name="T1" style:family="text">
      <style:text-properties officeooo:rsid="0018b13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b13f" style:font-weight-asian="bold" style:font-weight-complex="bold"/>
    </style:style>
    <style:style style:name="T4" style:family="text">
      <style:text-properties fo:color="#3465a4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a933" fo:font-weight="bold" style:font-weight-asian="bold" style:font-weight-complex="bold"/>
    </style:style>
    <style:style style:name="T7" style:family="text">
      <style:text-properties officeooo:rsid="001a7947"/>
    </style:style>
    <style:style style:name="T8" style:family="text">
      <style:text-properties officeooo:rsid="001aec6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ěmecký jazyk 9.A,B na týden 1.2. - 5.2.2021</text:p>
      <text:p text:style-name="P1"/>
      <text:p text:style-name="P2">V on-line hodině proběhne nejdříve kontrola zadání z minulého týdne. Pro připomenutí:</text:p>
      <text:p text:style-name="P2">1. V hodině jsme dělali cv.12/str.41 v učebnici a doma jste si měli připravit německy, jaké činnosti se dají dělat (Was kann man…) ve zbývajících předmětech (<text:span text:style-name="T1">je tam </text:span>celý řádek předm<text:span text:style-name="T1">ě</text:span>tů, začíná to v učebnici Musik a končí Werken). Pište do malého sešitu. Namátkou zkontroluji.</text:p>
      <text:p text:style-name="P2">2. Měli jste se seznámit s textem v učebnici na straně 42. <text:span text:style-name="T7">J</text:span>eden odstaveček jste si měli vybrat, zkusit si ho pro sebe přeložit a naučit se ho německy číst.</text:p>
      <text:p text:style-name="P2"/>
      <text:p text:style-name="P2">Nová látka: <text:span text:style-name="T3">Lidské tělo : </text:span><text:span text:style-name="T2">Was tut dir weh?</text:span> (Co tě bolí?) <text:span text:style-name="T1">str. 43</text:span></text:p>
      <text:p text:style-name="P3">Slovíčka k tomuto tematu najdete v pracovním sešitě na str. 52.</text:p>
      <text:p text:style-name="P3">Tato nová slovíčka, která pojmenovávají části lidského těla, si přepište do malého sešitu do třech sloupců tak, aby byl pod sebou mužský rod (der), ženský rod (die) a střední rod (das). </text:p>
      <text:p text:style-name="P3">Př.. <text:tab/><text:tab/><text:span text:style-name="T4">der</text:span><text:tab/><text:tab/><text:tab/><text:span text:style-name="T5">die</text:span><text:tab/><text:tab/><text:tab/><text:span text:style-name="T6">das</text:span></text:p>
      <text:p text:style-name="P3"><text:tab/><text:tab/>Kopf<text:tab/><text:tab/><text:tab/>Brust<text:tab/><text:tab/><text:tab/>Bein</text:p>
      <text:p text:style-name="P3"><text:tab/><text:tab/>Brustkorb<text:tab/><text:tab/>Schulter<text:tab/><text:tab/>Knie</text:p>
      <text:p text:style-name="P3">atd. </text:p>
      <text:p text:style-name="P3">Pište si do závorky i český překlad. </text:p>
      <text:p text:style-name="P3">Určitě se budu chtít pokochat (ukázáním sešitu na kameru, <text:span text:style-name="T8">nebo i jinak</text:span>) u některých namátkou vybraných tím, jak to budou mít v sešitě krásné!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31T14:17:54.758000000</meta:creation-date>
    <dc:date>2021-01-31T14:43:16.969000000</dc:date>
    <meta:editing-duration>PT3M1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3" meta:word-count="193" meta:character-count="1129" meta:non-whitespace-character-count="930"/>
  </office:meta>
</office:document-meta>
</file>