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true" fo:line-height="100%" fo:text-align="center" style:justify-single-word="false"/>
      <style:text-properties style:font-name="Liberation Serif" fo:font-size="14pt" style:text-underline-style="solid" style:text-underline-width="auto" style:text-underline-color="font-color" fo:font-weight="bold" officeooo:rsid="00ef32ed" officeooo:paragraph-rsid="00ef32ed" style:font-size-asian="14pt" style:font-weight-asian="bold" style:font-name-complex="Liberation Serif1" style:font-size-complex="6pt" style:font-weight-complex="bold"/>
    </style:style>
    <style:style style:name="P2" style:family="paragraph" style:parent-style-name="Text_20_body">
      <style:paragraph-properties fo:margin-top="0cm" fo:margin-bottom="0cm" style:contextual-spacing="true" fo:line-height="100%" fo:text-align="center" style:justify-single-word="false"/>
      <style:text-properties style:font-name="Liberation Serif" fo:font-size="14pt" style:text-underline-style="solid" style:text-underline-width="auto" style:text-underline-color="font-color" fo:font-weight="bold" officeooo:rsid="00ef32ed" officeooo:paragraph-rsid="00ef32ed" style:font-size-asian="14pt" style:font-weight-asian="bold" style:font-name-complex="Liberation Serif1" style:font-size-complex="6pt" style:font-weight-complex="bold"/>
    </style:style>
    <style:style style:name="P3" style:family="paragraph" style:parent-style-name="Text_20_body">
      <style:paragraph-properties fo:margin-top="0cm" fo:margin-bottom="0cm" style:contextual-spacing="true" fo:line-height="100%" fo:text-align="center" style:justify-single-word="false"/>
      <style:text-properties style:font-name="Liberation Serif" fo:font-size="14pt" style:text-underline-style="solid" style:text-underline-width="auto" style:text-underline-color="font-color" fo:font-weight="bold" officeooo:rsid="00f16dbf" officeooo:paragraph-rsid="00f16dbf" style:font-size-asian="14pt" style:font-weight-asian="bold" style:font-name-complex="Liberation Serif1" style:font-size-complex="6pt" style:font-weight-complex="bold"/>
    </style:style>
    <style:style style:name="P4" style:family="paragraph" style:parent-style-name="Text_20_body">
      <style:paragraph-properties fo:margin-top="0cm" fo:margin-bottom="0cm" style:contextual-spacing="true" fo:line-height="100%" fo:text-align="start" style:justify-single-word="false"/>
      <style:text-properties style:font-name="Calibri1" fo:font-size="14pt" style:text-underline-style="none" fo:font-weight="bold" officeooo:rsid="00f2cfbe" officeooo:paragraph-rsid="00f2cfbe" style:font-size-asian="14pt" style:font-weight-asian="bold" style:font-name-complex="Liberation Serif1" style:font-size-complex="14pt" style:font-weight-complex="bold"/>
    </style:style>
    <style:style style:name="P5" style:family="paragraph" style:parent-style-name="Text_20_body">
      <style:paragraph-properties fo:margin-top="0cm" fo:margin-bottom="0cm" style:contextual-spacing="true" fo:line-height="100%" fo:text-align="start" style:justify-single-word="false"/>
      <style:text-properties style:font-name="Calibri1" fo:font-size="14pt" style:text-underline-style="none" fo:font-weight="bold" officeooo:rsid="00f31761" officeooo:paragraph-rsid="00f31761" style:font-size-asian="14pt" style:font-weight-asian="bold" style:font-name-complex="Liberation Serif1" style:font-size-complex="14pt" style:font-weight-complex="bold"/>
    </style:style>
    <style:style style:name="P6" style:family="paragraph" style:parent-style-name="Text_20_body">
      <style:paragraph-properties fo:margin-top="0cm" fo:margin-bottom="0cm" style:contextual-spacing="true" fo:line-height="100%" fo:text-align="start" style:justify-single-word="false"/>
      <style:text-properties fo:color="#c9211e" loext:opacity="100%" style:font-name="Calibri1" fo:font-size="14pt" style:text-underline-style="none" fo:font-weight="bold" officeooo:rsid="00f31761" officeooo:paragraph-rsid="00f31761" style:font-size-asian="14pt" style:font-weight-asian="bold" style:font-name-complex="Liberation Serif1" style:font-size-complex="14pt" style:font-weight-complex="bold"/>
    </style:style>
    <style:style style:name="P7" style:family="paragraph" style:parent-style-name="Text_20_body">
      <style:paragraph-properties fo:margin-top="0cm" fo:margin-bottom="0cm" style:contextual-spacing="true" fo:line-height="100%" fo:text-align="start" style:justify-single-word="false"/>
      <style:text-properties fo:color="#c9211e" loext:opacity="100%" style:font-name="Calibri1" fo:font-size="14pt" style:text-underline-style="none" fo:font-weight="bold" officeooo:rsid="00f37804" officeooo:paragraph-rsid="00f37804" style:font-size-asian="14pt" style:font-weight-asian="bold" style:font-name-complex="Liberation Serif1" style:font-size-complex="14pt" style:font-weight-complex="bold"/>
    </style:style>
    <style:style style:name="P8" style:family="paragraph" style:parent-style-name="Text_20_body">
      <style:paragraph-properties fo:margin-top="0cm" fo:margin-bottom="0cm" style:contextual-spacing="true" fo:line-height="100%" fo:text-align="start" style:justify-single-word="false"/>
      <style:text-properties fo:color="#c9211e" loext:opacity="100%" style:font-name="Calibri1" fo:font-size="14pt" style:text-underline-style="solid" style:text-underline-width="auto" style:text-underline-color="font-color" fo:font-weight="bold" officeooo:rsid="00f31761" officeooo:paragraph-rsid="00f31761" style:font-size-asian="14pt" style:font-weight-asian="bold" style:font-name-complex="Liberation Serif1" style:font-size-complex="14pt" style:font-weight-complex="bold"/>
    </style:style>
    <style:style style:name="P9" style:family="paragraph" style:parent-style-name="Text_20_body">
      <style:paragraph-properties fo:margin-top="0cm" fo:margin-bottom="0cm" style:contextual-spacing="true" fo:line-height="100%" fo:text-align="start" style:justify-single-word="false"/>
      <style:text-properties style:use-window-font-color="true" loext:opacity="0%" style:font-name="Calibri1" fo:font-size="14pt" style:text-underline-style="none" fo:font-weight="bold" officeooo:rsid="00f4e654" officeooo:paragraph-rsid="00f4e654" style:font-size-asian="14pt" style:font-weight-asian="bold" style:font-name-complex="Liberation Serif1" style:font-size-complex="14pt" style:font-weight-complex="bold"/>
    </style:style>
    <style:style style:name="P10" style:family="paragraph" style:parent-style-name="Text_20_body">
      <style:paragraph-properties fo:margin-top="0cm" fo:margin-bottom="0cm" style:contextual-spacing="true" fo:line-height="100%" fo:text-align="start" style:justify-single-word="false"/>
      <style:text-properties style:use-window-font-color="true" loext:opacity="0%" style:font-name="Calibri1" fo:font-size="14pt" style:text-underline-style="none" fo:font-weight="bold" officeooo:rsid="00f5b373" officeooo:paragraph-rsid="00f5b373" style:font-size-asian="14pt" style:font-weight-asian="bold" style:font-name-complex="Liberation Serif1" style:font-size-complex="14pt" style:font-weight-complex="bold"/>
    </style:style>
    <style:style style:name="T1" style:family="text">
      <style:text-properties officeooo:rsid="00f4e654"/>
    </style:style>
    <style:style style:name="T2" style:family="text">
      <style:text-properties officeooo:rsid="00f5b37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ýklad – sloh (ČJ – 8.A)</text:p>
      <text:p text:style-name="P3">1.2. - 5.2.</text:p>
      <text:p text:style-name="P1"/>
      <text:p text:style-name="P4">1) Na kameru všichni ukáží zápis o výkladu z minulé hodiny. Kdo nemá kameru, zápis čte!!!</text:p>
      <text:p text:style-name="P4">2) Opakujeme zásady tvoření VÝKLADU Z MINULÉ HODINY</text:p>
      <text:p text:style-name="P5">3) Vyber si z učiva přírodopisu JEDNOHO SAVCE.</text:p>
      <text:p text:style-name="P6">Vypracuj výklad, který bude splňovat všechny parametry z našeho zápisu.</text:p>
      <text:p text:style-name="P6">Doporučení:</text:p>
      <text:p text:style-name="P6">15 řádků</text:p>
      <text:p text:style-name="P8"><text:s/></text:p>
      <text:p text:style-name="P6">l. Úvod - obecně představíš savce, kterého sis vybral (1-2 věty<text:span text:style-name="T1">)</text:span></text:p>
      <text:p text:style-name="P6">ll. Vlastní výklad</text:p>
      <text:p text:style-name="P6"><text:s/>– popis těla, zajímavosti</text:p>
      <text:p text:style-name="P6">- <text:s text:c="2"/>mláďata – popis těla, zajímavosti</text:p>
      <text:p text:style-name="P7">- <text:s text:c="2"/>čím se savec živí, kde žije, jakého stáří se dožívá</text:p>
      <text:p text:style-name="P7">- <text:s text:c="2"/>je to užitečné zvíře, či nikoliv</text:p>
      <text:p text:style-name="P7">- <text:s/>jaké má savec predátory</text:p>
      <text:p text:style-name="P7">lll. Závěr</text:p>
      <text:p text:style-name="P7">- <text:s text:c="2"/>je to užitečné zvíře, či nikoliv a pro<text:span text:style-name="T1">č,</text:span></text:p>
      <text:p text:style-name="P7"/>
      <text:p text:style-name="P7">TEXT BUDE MÍT TŘI ODSTAVCE, OSNOVU NEPIŠ!</text:p>
      <text:p text:style-name="P7"><text:s/></text:p>
      <text:p text:style-name="P7">TERMÍN ODEVZDÁNÍ – DO PÁTKU 19. ÚNORA</text:p>
      <text:p text:style-name="P7">BUĎ TEXT VE WORDU, NEBO ČITELNĚ ZAPIŠ DO SLOHOVÉHO SEŠITU, VYFOŤ A POŠLI NA ADRESU:</text:p>
      <text:p text:style-name="P7"><text:a xlink:type="simple" xlink:href="mailto:eva.podebradova@mzs-vb.cz" text:style-name="Internet_20_link" text:visited-style-name="Visited_20_Internet_20_Link">eva.podebradova@mzs-vb.cz</text:a></text:p>
      <text:p text:style-name="P7">TEXT SI PODEPIŠ!!!!!!!!!</text:p>
      <text:p text:style-name="P7">Než začneš psát, znovu si přečti text cv. 1A na str. 130, poslouží Ti jako inspirace.</text:p>
      <text:p text:style-name="P7"/>
      <text:p text:style-name="P7"/>
      <text:p text:style-name="P7"/>
      <text:p text:style-name="P9">Do sešitu – zápis:</text:p>
      <text:p text:style-name="P9">VÝTAH</text:p>
      <text:p text:style-name="P9">- je shrnutí hlavních myšlenek odborného textu</text:p>
      <text:p text:style-name="P9">- <text:span text:style-name="T2">je psán souvisle, ale mohu v tomto textu používat odrážky a body k výčtu důležitých faktů</text:span></text:p>
      <text:p text:style-name="P9"><text:s/>- <text:span text:style-name="T2">i tahák lze považovat za výtah</text:span></text:p>
      <text:p text:style-name="P9">- musí být přehledný</text:p>
      <text:p text:style-name="P9">- v závěru musíme uvést, odkud jsme čerpali (zdroje)</text:p>
      <text:p text:style-name="P9"/>
      <text:p text:style-name="P10">učebnice str. 134 cv. 3 - společně</text:p>
      <text:p text:style-name="P9"><text:soft-page-break/></text:p>
      <text:p text:style-name="P6"><text:s text:c="2"/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Výchozí_20_styl_20_kresby" style:display-name="Výchozí styl kresby" style:family="paragraph" style:default-outline-level="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Objekt_20_bez_20_výplně" style:display-name="Objekt bez výplně" style:family="paragraph" style:parent-style-name="Výchozí_20_styl_20_kresby" style:default-outline-level="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kt_20_bez_20_výplně_20_a_20_obrysu" style:display-name="Objekt bez výplně a obrysu" style:family="paragraph" style:parent-style-name="Výchozí_20_styl_20_kresby" style:default-outline-level="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ulek_20_A4" style:display-name="Titulek A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Nadpis_20_A4" style:display-name="Nadpis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ulek_20_A0" style:display-name="Titulek A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Nadpis_20_A0" style:display-name="Nadpis A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xt_20_A0" style:display-name="Text A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vary" style:family="paragraph" style:parent-style-name="Figure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gure" style:family="paragraph" style:parent-style-name="Caption" style:class="extra"/>
    <style:style style:name="S_20_výplní" style:display-name="S výplní" style:family="paragraph" style:parent-style-name="Tvary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Modrá_20_výplň" style:display-name="Modrá výplň" style:family="paragraph" style:parent-style-name="S_20_výplní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Zelená_20_výplň" style:display-name="Zelená výplň" style:family="paragraph" style:parent-style-name="S_20_výplní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Červená_20_výplň" style:display-name="Červená výplň" style:family="paragraph" style:parent-style-name="S_20_výplní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Žlutá_20_výplň" style:display-name="Žlutá výplň" style:family="paragraph" style:parent-style-name="S_20_výplní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S_20_obrysem" style:display-name="S obrysem" style:family="paragraph" style:parent-style-name="Tvary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Modrý_20_obrys" style:display-name="Modrý obrys" style:family="paragraph" style:parent-style-name="S_20_obrysem" style:default-outline-level="">
      <style:text-properties fo:color="#355269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Zelený_20_obrys" style:display-name="Zelený obrys" style:family="paragraph" style:parent-style-name="S_20_obrysem" style:default-outline-level="">
      <style:text-properties fo:color="#127622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Červený_20_obrys" style:display-name="Červený obrys" style:family="paragraph" style:parent-style-name="S_20_obrysem" style:default-outline-level="">
      <style:text-properties fo:color="#c9211e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Žlutý_20_obrys" style:display-name="Žlutý obrys" style:family="paragraph" style:parent-style-name="S_20_obrysem" style:default-outline-level="">
      <style:text-properties fo:color="#b47804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Čáry" style:family="paragraph" style:parent-style-name="Figure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Čára_20_se_20_šipkou" style:display-name="Čára se šipkou" style:family="paragraph" style:parent-style-name="Čáry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Čárkovaná_20_čára" style:display-name="Čárkovaná čára" style:family="paragraph" style:parent-style-name="Čáry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Výchozí_7e_LT_7e_Gliederung_20_1" style:display-name="Výchozí~LT~Gliederung 1" style:family="paragraph" style:default-outline-level="">
      <style:paragraph-properties fo:margin-top="0.282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Výchozí_7e_LT_7e_Gliederung_20_2" style:display-name="Výchozí~LT~Gliederung 2" style:family="paragraph" style:parent-style-name="Výchozí_7e_LT_7e_Gliederung_20_1" style:default-outline-level="">
      <style:paragraph-properties fo:margin-top="0.245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Výchozí_7e_LT_7e_Gliederung_20_3" style:display-name="Výchozí~LT~Gliederung 3" style:family="paragraph" style:parent-style-name="Výchozí_7e_LT_7e_Gliederung_20_2" style:default-outline-level="">
      <style:paragraph-properties fo:margin-top="0.212cm" fo:margin-bottom="0cm" style:contextual-spacing="false" fo:line-height="100%" fo:text-align="start" style:justify-single-word="false" style:writing-mode="lr-tb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Výchozí_7e_LT_7e_Gliederung_20_4" style:display-name="Výchozí~LT~Gliederung 4" style:family="paragraph" style:parent-style-name="Výchozí_7e_LT_7e_Gliederung_20_3" style:default-outline-level="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Výchozí_7e_LT_7e_Gliederung_20_5" style:display-name="Výchozí~LT~Gliederung 5" style:family="paragraph" style:parent-style-name="Výchozí_7e_LT_7e_Gliederung_20_4" style:default-outline-level="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Výchozí_7e_LT_7e_Gliederung_20_6" style:display-name="Výchozí~LT~Gliederung 6" style:family="paragraph" style:parent-style-name="Výchozí_7e_LT_7e_Gliederung_20_5" style:default-outline-level="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Výchozí_7e_LT_7e_Gliederung_20_7" style:display-name="Výchozí~LT~Gliederung 7" style:family="paragraph" style:parent-style-name="Výchozí_7e_LT_7e_Gliederung_20_6" style:default-outline-level="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Výchozí_7e_LT_7e_Gliederung_20_8" style:display-name="Výchozí~LT~Gliederung 8" style:family="paragraph" style:parent-style-name="Výchozí_7e_LT_7e_Gliederung_20_7" style:default-outline-level="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Výchozí_7e_LT_7e_Gliederung_20_9" style:display-name="Výchozí~LT~Gliederung 9" style:family="paragraph" style:parent-style-name="Výchozí_7e_LT_7e_Gliederung_20_8" style:default-outline-level="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Výchozí_7e_LT_7e_Titel" style:display-name="Výchozí~LT~Titel" style:family="paragraph" style:default-outline-level="">
      <style:paragraph-properties fo:margin-top="0cm" fo:margin-bottom="0cm" style:contextual-spacing="false" fo:line-height="100%" fo:text-align="center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font-name-asian="Tahoma" style:font-family-asian="Tahoma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Výchozí_7e_LT_7e_Untertitel" style:display-name="Výchozí~LT~Untertitel" style:family="paragraph" style:default-outline-level="">
      <style:paragraph-properties fo:margin-top="0.282cm" fo:margin-bottom="0cm" style:contextual-spacing="false" fo:line-height="100%" fo:text-align="center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Výchozí_7e_LT_7e_Notizen" style:display-name="Výchozí~LT~Notizen" style:family="paragraph" style:default-outline-level="">
      <style:paragraph-properties fo:margin-top="0.159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Výchozí_7e_LT_7e_Hintergrundobjekte" style:display-name="Výchozí~LT~Hintergrundobjekte" style:family="paragraph" style:default-outline-level="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Výchozí_7e_LT_7e_Hintergrund" style:display-name="Výchozí~LT~Hintergrund" style:family="paragraph" style:default-outline-level="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font-name-asian="Tahoma" style:font-family-asian="Tahoma" style:font-family-generic-asian="system" style:font-pitch-asian="variable" style:font-size-asian="18pt" style:font-name-complex="Arial1" style:font-family-complex="Arial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font-size-asian="18pt"/>
    </style:style>
    <style:style style:name="Podnadpis" style:family="paragraph" style:default-outline-level="">
      <style:paragraph-properties fo:margin-top="0.282cm" fo:margin-bottom="0cm" style:contextual-spacing="false" fo:line-height="100%" fo:text-align="center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Objekty_20_pozadí" style:display-name="Objekty pozadí" style:family="paragraph" style:default-outline-level="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Pozadí" style:family="paragraph" style:default-outline-level="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Poznámky" style:family="paragraph" style:default-outline-level="">
      <style:paragraph-properties fo:margin-top="0.159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Osnova_20_1" style:display-name="Osnova 1" style:family="paragraph" style:default-outline-level="">
      <style:paragraph-properties fo:margin-top="0.282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Osnova_20_2" style:display-name="Osnova 2" style:family="paragraph" style:parent-style-name="Osnova_20_1" style:default-outline-level="">
      <style:paragraph-properties fo:margin-top="0.245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Osnova_20_3" style:display-name="Osnova 3" style:family="paragraph" style:parent-style-name="Osnova_20_2" style:default-outline-level="">
      <style:paragraph-properties fo:margin-top="0.212cm" fo:margin-bottom="0cm" style:contextual-spacing="false" fo:line-height="100%" fo:text-align="start" style:justify-single-word="false" style:writing-mode="lr-tb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snova_20_4" style:display-name="Osnova 4" style:family="paragraph" style:parent-style-name="Osnova_20_3" style:default-outline-level="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snova_20_5" style:display-name="Osnova 5" style:family="paragraph" style:parent-style-name="Osnova_20_4" style:default-outline-level="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snova_20_6" style:display-name="Osnova 6" style:family="paragraph" style:parent-style-name="Osnova_20_5" style:default-outline-level="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snova_20_7" style:display-name="Osnova 7" style:family="paragraph" style:parent-style-name="Osnova_20_6" style:default-outline-level="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snova_20_8" style:display-name="Osnova 8" style:family="paragraph" style:parent-style-name="Osnova_20_7" style:default-outline-level="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snova_20_9" style:display-name="Osnova 9" style:family="paragraph" style:parent-style-name="Osnova_20_8" style:default-outline-level="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3-11T15:10:46.398000000</meta:creation-date>
    <dc:date>2021-01-27T12:56:26.353000000</dc:date>
    <meta:editing-duration>PT9H16M16S</meta:editing-duration>
    <meta:editing-cycles>186</meta:editing-cycles>
    <meta:generator>LibreOffice/7.0.0.3$Windows_X86_64 LibreOffice_project/8061b3e9204bef6b321a21033174034a5e2ea88e</meta:generator>
    <meta:print-date>2021-01-18T10:44:39.964000000</meta:print-date>
    <meta:document-statistic meta:table-count="0" meta:image-count="0" meta:object-count="0" meta:page-count="2" meta:paragraph-count="34" meta:word-count="211" meta:character-count="1225" meta:non-whitespace-character-count="1024"/>
  </office:meta>
</office:document-meta>
</file>