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7c0e" officeooo:paragraph-rsid="00087c0e"/>
    </style:style>
    <style:style style:name="P2" style:family="paragraph" style:parent-style-name="Standard">
      <style:text-properties officeooo:rsid="00087c0e" officeooo:paragraph-rsid="0010da18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officeooo:rsid="00087c0e"/>
    </style:style>
    <style:style style:name="P5" style:family="paragraph" style:parent-style-name="Text_20_body">
      <style:text-properties style:font-name="Times New Roman" fo:font-size="20pt" officeooo:paragraph-rsid="00087c0e" style:font-size-asian="20pt" style:font-name-complex="Times New Roman1" style:font-size-complex="20pt"/>
    </style:style>
    <style:style style:name="P6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7" style:family="paragraph" style:parent-style-name="Standard">
      <style:text-properties officeooo:paragraph-rsid="00087c0e"/>
    </style:style>
    <style:style style:name="P8" style:family="paragraph" style:parent-style-name="Standard">
      <style:text-properties officeooo:rsid="00087c0e" officeooo:paragraph-rsid="0010da18"/>
    </style:style>
    <style:style style:name="T1" style:family="text">
      <style:text-properties officeooo:rsid="000b9b61"/>
    </style:style>
    <style:style style:name="T2" style:family="text">
      <style:text-properties officeooo:rsid="000dcebb"/>
    </style:style>
    <style:style style:name="T3" style:family="text">
      <style:text-properties officeooo:rsid="001232cf"/>
    </style:style>
    <style:style style:name="T4" style:family="text">
      <style:text-properties officeooo:rsid="00157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pan text:style-name="T1">5</text:span>.<text:span text:style-name="T2">B</text:span> – sk. p. uč. Sandrové</text:p>
      <text:p text:style-name="P1"/>
      <text:p text:style-name="P5">Smart kids</text:p>
      <text:p text:style-name="P6">Pondělí a středa</text:p>
      <text:p text:style-name="P6">- v online učebnici str. 5<text:span text:style-name="T4">1</text:span> - <text:span text:style-name="T4">71</text:span></text:p>
      <text:p text:style-name="P7"/>
      <text:p text:style-name="P3"/>
      <text:p text:style-name="P3">Online výuka</text:p>
      <text:p text:style-name="P3">- úterý a čtvrtek <text:span text:style-name="T3">8</text:span>.40 – <text:span text:style-name="T3">9</text:span>.25</text:p>
      <text:p text:style-name="P2">- při ruce měj velký sešit, pracovní sešit a něco na psaní</text:p>
      <text:p text:style-name="P2">- ve čtvrtek bude test na přítomný čas průběhový – překlad vět do angličtiny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8S</meta:editing-duration>
    <meta:editing-cycles>10</meta:editing-cycles>
    <meta:generator>LibreOffice/7.0.0.3$Windows_X86_64 LibreOffice_project/8061b3e9204bef6b321a21033174034a5e2ea88e</meta:generator>
    <dc:date>2021-02-22T10:52:38.102000000</dc:date>
    <meta:document-statistic meta:table-count="0" meta:image-count="0" meta:object-count="0" meta:page-count="1" meta:paragraph-count="8" meta:word-count="52" meta:character-count="269" meta:non-whitespace-character-count="222"/>
  </office:meta>
</office:document-meta>
</file>