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0742a2" officeooo:paragraph-rsid="000742a2" style:font-weight-asian="bold" style:font-weight-complex="bold"/>
    </style:style>
    <style:style style:name="P2" style:family="paragraph" style:parent-style-name="Standard">
      <style:text-properties style:font-name="Times New Roman" style:text-underline-style="solid" style:text-underline-width="auto" style:text-underline-color="font-color" fo:font-weight="bold" officeooo:rsid="000742a2" officeooo:paragraph-rsid="000742a2" style:font-weight-asian="bold" style:font-weight-complex="bold"/>
    </style:style>
    <style:style style:name="P3" style:family="paragraph" style:parent-style-name="Standard">
      <style:paragraph-properties fo:line-height="100%"/>
      <style:text-properties style:font-name="Times New Roman" style:text-underline-style="none" fo:font-weight="bold" officeooo:rsid="0008cc64" officeooo:paragraph-rsid="0008cc64" style:font-weight-asian="bold" style:font-weight-complex="bold"/>
    </style:style>
    <style:style style:name="P4" style:family="paragraph" style:parent-style-name="Standard">
      <style:text-properties style:font-name="Times New Roman" style:text-underline-style="none" fo:font-weight="normal" officeooo:rsid="0008cc64" officeooo:paragraph-rsid="0008cc64" style:font-weight-asian="normal" style:font-weight-complex="normal"/>
    </style:style>
    <style:style style:name="P5" style:family="paragraph" style:parent-style-name="Standard">
      <style:paragraph-properties fo:line-height="150%"/>
      <style:text-properties style:font-name="Times New Roman" style:text-underline-style="none" fo:font-weight="normal" officeooo:rsid="0008cc64" officeooo:paragraph-rsid="0008cc64" style:font-weight-asian="normal" style:font-weight-complex="normal"/>
    </style:style>
    <style:style style:name="P6" style:family="paragraph" style:parent-style-name="Standard">
      <style:paragraph-properties fo:line-height="100%"/>
      <style:text-properties style:font-name="Times New Roman" style:text-underline-style="none" fo:font-weight="normal" officeooo:rsid="0008cc64" officeooo:paragraph-rsid="0008cc64" style:font-weight-asian="normal" style:font-weight-complex="normal"/>
    </style:style>
    <style:style style:name="P7" style:family="paragraph" style:parent-style-name="Standard">
      <style:paragraph-properties fo:line-height="150%"/>
      <style:text-properties style:font-name="Times New Roman" style:text-underline-style="none" fo:font-weight="normal" officeooo:rsid="000a75e7" officeooo:paragraph-rsid="000a75e7" style:font-weight-asian="normal" style:font-weight-complex="normal"/>
    </style:style>
    <style:style style:name="P8" style:family="paragraph" style:parent-style-name="Standard">
      <style:paragraph-properties fo:line-height="150%"/>
      <style:text-properties fo:color="#5983b0" style:font-name="Times New Roman" style:text-underline-style="none" fo:font-weight="bold" officeooo:rsid="0008cc64" officeooo:paragraph-rsid="0008cc64" style:font-weight-asian="bold" style:font-weight-complex="bold"/>
    </style:style>
    <style:style style:name="P9" style:family="paragraph" style:parent-style-name="Standard">
      <style:paragraph-properties fo:line-height="100%"/>
      <style:text-properties fo:color="#5983b0" style:font-name="Times New Roman" style:text-underline-style="none" fo:font-weight="bold" officeooo:rsid="000a75e7" officeooo:paragraph-rsid="000a75e7" style:font-weight-asian="bold" style:font-weight-complex="bold"/>
    </style:style>
    <style:style style:name="P10" style:family="paragraph" style:parent-style-name="Standard">
      <style:paragraph-properties fo:line-height="100%"/>
      <style:text-properties fo:color="#000000" style:font-name="Times New Roman" style:text-underline-style="none" fo:font-weight="normal" officeooo:rsid="000a75e7" officeooo:paragraph-rsid="000a75e7" style:font-weight-asian="normal" style:font-weight-complex="normal"/>
    </style:style>
    <style:style style:name="T1" style:family="text">
      <style:text-properties officeooo:rsid="000d6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5983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 PODSTATNÁ JMÉNA<text:tab/><text:tab/><text:tab/><text:tab/><text:tab/><text:tab/><text:tab/>6.A, C 1.3. - 5.3.2021</text:p>
      <text:p text:style-name="P1"/>
      <text:p text:style-name="P2">Podstatná jména konkrétní, abstraktní, pomnožná, hromadná, látková</text:p>
      <text:p text:style-name="P2"/>
      <text:p text:style-name="P8">1. Podtrhněte podstatná jména konkrétní:</text:p>
      <text:p text:style-name="P5">tělocvik, tělocvična, tepláky, běhání, čas, hodinky, stopky, trénink, trenér, vítězství, vítěz, radost, pokřik, hřiště, výstroj, rychlost, žíněnka, posilování, posilovna</text:p>
      <text:p text:style-name="P5"/>
      <text:p text:style-name="P3"><text:span text:style-name="T3">2. Vyberte si dvě slova z nabídky a použijte je ve slovních spojeních nebo větách jednou ve významu konkrétním a jednou v abstraktním: </text:span><text:span text:style-name="T2">řez, výkop, krmení, stavba</text:span></text:p>
      <text:p text:style-name="P3"><text:span text:style-name="T2"/></text:p>
      <text:p text:style-name="P3"><text:span text:style-name="T2"/></text:p>
      <text:p text:style-name="P6"/>
      <text:p text:style-name="P6"/>
      <text:p text:style-name="P6"/>
      <text:p text:style-name="P9">3. Rozhodněte, zda jsou podstatná jména v jednotném (J), nebo v množném (M) čísle. Pokud nelze číslo přesně určit, napište ke slovu obě možnosti<text:span text:style-name="T1">(J/M)</text:span>:</text:p>
      <text:p text:style-name="P9"/>
      <text:p text:style-name="P7">maliny__<text:tab/><text:tab/>jahoda__<text:tab/><text:tab/>kuře__<text:tab/><text:tab/>slepice__<text:tab/><text:tab/>psi__</text:p>
      <text:p text:style-name="P7">drůbež__<text:tab/><text:tab/>učebnice__<text:tab/><text:tab/>dívka__<text:tab/>chlapci__<text:tab/><text:tab/>varhany__</text:p>
      <text:p text:style-name="P7">nástroje__<text:tab/><text:tab/>klavír__<text:tab/><text:tab/>boty__<text:tab/><text:tab/>punčocháče__<text:tab/><text:tab/>vesnice__</text:p>
      <text:p text:style-name="P7"/>
      <text:p text:style-name="P9">4. Nadepište si pod cvičení tři sloupce (pomnožná, hromadná, látková) a roztřiďte následující podstatní jména:</text:p>
      <text:p text:style-name="P9"/>
      <text:p text:style-name="P10">hodinky, čaj, žactvo, lidstvo, voda, uhlí, Pardubice, vojsko, kyslík, voda, kraťasy, nůžky, kamení, neštovice, kov, mouka, stříbro, listí, sloupoví, prázdniny, hmyz, brýle, hrábě, káva, pivo, víno, lázně, dříví, Velikonoce, Alpy, Benátky, zrní, olej, cukr, zlato, mléko</text:p>
      <text:p text:style-name="P7"/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6T14:33:55.245000000</meta:creation-date>
    <dc:date>2021-02-26T14:57:54.310000000</dc:date>
    <meta:editing-duration>PT11M27S</meta:editing-duration>
    <meta:editing-cycles>5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1" meta:word-count="156" meta:character-count="1159" meta:non-whitespace-character-count="997"/>
  </office:meta>
</office:document-meta>
</file>