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7fb6c" officeooo:paragraph-rsid="0017fb6c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18ba7d" officeooo:paragraph-rsid="0018ba7d" style:font-weight-asian="bold" style:font-weight-complex="bold"/>
    </style:style>
    <style:style style:name="P3" style:family="paragraph" style:parent-style-name="Standard">
      <style:text-properties style:font-name="Times New Roman" fo:font-weight="normal" officeooo:rsid="0017fb6c" officeooo:paragraph-rsid="0017fb6c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18ba7d" officeooo:paragraph-rsid="0018ba7d" style:font-weight-asian="normal" style:font-weight-complex="normal"/>
    </style:style>
    <style:style style:name="P5" style:family="paragraph" style:parent-style-name="Standard">
      <style:text-properties officeooo:paragraph-rsid="0018ba7d"/>
    </style:style>
    <style:style style:name="P6" style:family="paragraph" style:parent-style-name="Standard">
      <style:text-properties officeooo:paragraph-rsid="001ad2c0"/>
    </style:style>
    <style:style style:name="P7" style:family="paragraph" style:parent-style-name="Standard">
      <style:text-properties officeooo:rsid="001de507" officeooo:paragraph-rsid="001de507"/>
    </style:style>
    <style:style style:name="T1" style:family="text">
      <style:text-properties officeooo:rsid="0018ba7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8ba7d" style:font-weight-asian="normal" style:font-weight-complex="normal"/>
    </style:style>
    <style:style style:name="T4" style:family="text">
      <style:text-properties style:font-name="Times New Roman" fo:font-weight="normal" officeooo:rsid="001ad2c0" style:font-weight-asian="normal" style:font-weight-complex="normal"/>
    </style:style>
    <style:style style:name="T5" style:family="text">
      <style:text-properties style:font-name="Times New Roman" fo:font-weight="normal" officeooo:rsid="001c145a" style:font-weight-asian="normal" style:font-weight-complex="normal"/>
    </style:style>
    <style:style style:name="T6" style:family="text">
      <style:text-properties style:font-name="Times New Roman" fo:font-weight="bold" officeooo:rsid="0018ba7d" style:font-weight-asian="bold" style:font-weight-complex="bold"/>
    </style:style>
    <style:style style:name="T7" style:family="text">
      <style:text-properties fo:color="#00a933"/>
    </style:style>
    <style:style style:name="T8" style:family="text">
      <style:text-properties fo:color="#00a933" fo:font-weight="bold" style:font-weight-asian="bold" style:font-weight-complex="bold"/>
    </style:style>
    <style:style style:name="T9" style:family="text">
      <style:text-properties fo:color="#ff0000" style:font-name="Times New Roman" fo:font-weight="normal" officeooo:rsid="0018ba7d" style:font-weight-asian="normal" style:font-weight-complex="normal"/>
    </style:style>
    <style:style style:name="T10" style:family="text">
      <style:text-properties officeooo:rsid="001ad2c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c14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ský jazyk 6.A,C na týden 1.3. - 5.3.2021</text:p>
      <text:p text:style-name="P3"/>
      <text:p text:style-name="P1">Úterý 2.3.</text:p>
      <text:p text:style-name="P3">Literatura: Povídka - <text:span text:style-name="T8">Jaroslav Foglar: První ze Žantovky</text:span> (čítanka str. 86 – 89)</text:p>
      <text:p text:style-name="P3"><text:span text:style-name="T11">Úkol na úterý</text:span>: na on-line hodinu se připravte tak, že si tento článek přečt<text:span text:style-name="T10">ě</text:span>te, abyste věděli, o čem je. Psát nemusíte do literárního sešitu nic, jen si literární sešit připravte na hodinu.</text:p>
      <text:p text:style-name="P3"/>
      <text:p text:style-name="P1">Středa 3.3.</text:p>
      <text:p text:style-name="P3">Mluvnice: <text:span text:style-name="T8">Podstatná jména vlastní</text:span> (jednoslovná) <text:span text:style-name="T1">str.48 - 49</text:span></text:p>
      <text:p text:style-name="P3"/>
      <text:p text:style-name="P2">Čtvrtek: 4.3.</text:p>
      <text:p text:style-name="P4">Mluvnice: <text:span text:style-name="T8">Podstatná jména vlastní </text:span><text:s/>(víceslovná) str. 50</text:p>
      <text:p text:style-name="P4"/>
      <text:p text:style-name="P2">Samostatná práce:</text:p>
      <text:p text:style-name="P5"><text:span text:style-name="T3">1) Vypracujte </text:span><text:span text:style-name="T9">pracovní list do mluvnice</text:span><text:span text:style-name="T3"> (podstatná jména), který je v příloze, a pošlete ho do pátku 5.3. na moji adresu </text:span><text:a xlink:type="simple" xlink:href="mailto:jarmila.stepanova@mzs-vb.cz" text:style-name="Internet_20_link" text:visited-style-name="Visited_20_Internet_20_Link"><text:span text:style-name="T3">jarmila.stepanova@mzs-vb.cz</text:span></text:a></text:p>
      <text:p text:style-name="P4"/>
      <text:p text:style-name="P5"><text:span text:style-name="T3">2) Přečtěte si v čítance ukázku od </text:span><text:span text:style-name="T9">Ivony Březinové: Praprázdniny </text:span><text:span text:style-name="T3">(na straně 52 – 54) a do literárního sešitu vypracujte z této ukázky </text:span><text:span text:style-name="T6">přehledné výpisky</text:span><text:span text:style-name="T3">. Nezapomeňte napsat nadpis a jméno autorky, připište i název knihy, ze které je ukázka vybrána. Zápis s výpisky pošlete na moji adresu rovněž do pátku 5.3.2021.</text:span></text:p>
      <text:p text:style-name="P4"/>
      <text:p text:style-name="P4">Oba úkoly budu známkovat.</text:p>
      <text:p text:style-name="P4"/>
      <text:p text:style-name="P4">3) <text:span text:style-name="T10">Čtení: pravidelně čtěte soutěžní knihy a začněte si pořizovat výpisky ke každé kapitole.</text:span></text:p>
      <text:p text:style-name="P6"><text:span text:style-name="T4">Ti, kteří zatím soutěžní knihu nečtou, s</text:span><text:span text:style-name="T5">e pokusí najít ve svých domácích knihovničkách knihu, kterou ještě nečetli, a začnou číst knihu podle svého výběru.</text:span></text:p>
      <text:p text:style-name="P6"><text:span text:style-name="T5"/></text:p>
      <text:p text:style-name="P7"><text:span text:style-name="T5">J</text:span><text:span text:style-name="T2">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3:55:01.423000000</meta:creation-date>
    <dc:date>2021-02-26T14:30:52.784000000</dc:date>
    <meta:editing-duration>PT4M47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190" meta:character-count="1208" meta:non-whitespace-character-count="1030"/>
  </office:meta>
</office:document-meta>
</file>