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ulka1" style:family="table">
      <style:table-properties style:width="14.079cm" fo:margin-left="1.905cm" table:align="left"/>
    </style:style>
    <style:style style:name="Tabulka1.A" style:family="table-column">
      <style:table-column-properties style:column-width="3.704cm"/>
    </style:style>
    <style:style style:name="Tabulka1.B" style:family="table-column">
      <style:table-column-properties style:column-width="3.552cm"/>
    </style:style>
    <style:style style:name="Tabulka1.C" style:family="table-column">
      <style:table-column-properties style:column-width="3.415cm"/>
    </style:style>
    <style:style style:name="Tabulka1.D" style:family="table-column">
      <style:table-column-properties style:column-width="3.408cm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22pt" style:font-size-asian="22pt" style:font-size-complex="22pt"/>
    </style:style>
    <style:style style:name="P4" style:family="paragraph" style:parent-style-name="Standard">
      <style:paragraph-properties fo:margin-left="1.905cm" fo:margin-right="0cm" fo:text-indent="0cm" style:auto-text-indent="false">
        <style:tab-stops/>
      </style:paragraph-properties>
      <style:text-properties fo:font-size="16pt" style:font-size-asian="16pt" style:font-size-complex="16pt"/>
    </style:style>
    <style:style style:name="P5" style:family="paragraph" style:parent-style-name="Standard">
      <style:paragraph-properties fo:margin-left="1.905cm" fo:margin-right="0cm" fo:text-indent="0cm" style:auto-text-indent="false">
        <style:tab-stops/>
      </style:paragraph-properties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P6" style:family="paragraph" style:parent-style-name="Standard">
      <style:paragraph-properties fo:margin-left="1.905cm" fo:margin-right="0cm" fo:text-indent="0cm" style:auto-text-indent="false">
        <style:tab-stops/>
      </style:paragraph-properties>
      <style:text-properties fo:font-size="22pt" style:font-size-asian="22pt" style:font-size-complex="22pt"/>
    </style:style>
    <style:style style:name="P7" style:family="paragraph" style:parent-style-name="Normální">
      <style:paragraph-properties fo:margin-top="0.176cm" fo:margin-bottom="0.176cm" loext:contextual-spacing="false" fo:hyphenation-ladder-count="no-limit" style:vertical-align="auto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6pt" style:language-asian="cs" style:country-asian="CZ" style:font-weight-asian="bold" style:font-size-complex="16pt" fo:hyphenate="true"/>
    </style:style>
    <style:style style:name="P8" style:family="paragraph" style:parent-style-name="Normální">
      <style:paragraph-properties fo:margin-top="0.176cm" fo:margin-bottom="0.176cm" loext:contextual-spacing="false" fo:hyphenation-ladder-count="no-limit" style:vertical-align="auto"/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6pt" style:language-asian="cs" style:country-asian="CZ" style:font-weight-asian="bold" style:font-name-complex="Times New Roman" style:font-size-complex="16pt" fo:hyphenate="true"/>
    </style:style>
    <style:style style:name="P9" style:family="paragraph" style:parent-style-name="Normální">
      <style:paragraph-properties fo:margin-left="1.27cm" fo:margin-right="0cm" fo:margin-top="0.176cm" fo:margin-bottom="0.176cm" loext:contextual-spacing="false" fo:hyphenation-ladder-count="no-limit" fo:text-indent="0cm" style:auto-text-indent="false" style:vertical-align="auto">
        <style:tab-stops/>
      </style:paragraph-properties>
      <style:text-properties style:font-name="Times New Roman" fo:font-size="22pt" style:letter-kerning="false" style:font-size-asian="22pt" style:language-asian="cs" style:country-asian="CZ" style:font-name-complex="Times New Roman" style:font-size-complex="22pt" fo:hyphenate="true"/>
    </style:style>
    <style:style style:name="P10" style:family="paragraph" style:parent-style-name="Standard" style:master-page-name="MP0">
      <style:paragraph-properties style:page-number="auto" fo:break-before="pag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P11" style:family="paragraph" style:parent-style-name="Standard" style:list-style-name="L1">
      <style:text-properties fo:font-size="16pt" style:font-size-asian="16pt" style:font-size-complex="16pt"/>
    </style:style>
    <style:style style:name="P12" style:family="paragraph" style:parent-style-name="Standard" style:list-style-name="L1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P13" style:family="paragraph" style:parent-style-name="Odstavec_20_se_20_seznamem" style:list-style-name="L1">
      <style:paragraph-properties fo:margin-top="0.176cm" fo:margin-bottom="0.176cm" loext:contextual-spacing="false" fo:hyphenation-ladder-count="no-limit" style:vertical-align="auto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6pt" style:language-asian="cs" style:country-asian="CZ" style:font-weight-asian="bold" style:font-size-complex="16pt" fo:hyphenate="true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omácí úkol - Český jazyk v týdnu od 1.2. – 5.2.</text:p>
      <text:p text:style-name="P1"><text:s/>přines splněný do další on-line hodiny po jarních prázdninách, NEPOSÍLEJ!!!</text:p>
      <text:p text:style-name="P1"/>
      <text:p text:style-name="P1">NAUČ SE Z MATERIÁLU MINULÉ HODINY LÁTKU TAK DOBŘE, ABYS SPLNIL TYTO POŽADAVKY:</text:p>
      <text:p text:style-name="P1"/>
      <text:list xml:id="list61944375" text:style-name="L1">
        <text:list-item>
          <text:p text:style-name="P11">Vyjmenuj ZPAMĚTI koncovky, podle kterých určíme slovesné třídy.</text:p>
        </text:list-item>
      </text:list>
      <text:p text:style-name="P4"/>
      <text:list xml:id="list83125134154850" text:continue-numbering="true" text:style-name="L1">
        <text:list-item>
          <text:p text:style-name="P11">Vyjmenuj ZPAMĚTI vzory všech slovesných tříd.</text:p>
        </text:list-item>
      </text:list>
      <text:p text:style-name="P4"/>
      <text:list xml:id="list83124474297918" text:continue-numbering="true" text:style-name="L1">
        <text:list-item>
          <text:p text:style-name="P11">Ve které třídě rozlišujeme vzory tvrdé a měkké? Jmenuj je.</text:p>
        </text:list-item>
      </text:list>
      <text:p text:style-name="P4"/>
      <text:list xml:id="list83125616078884" text:continue-numbering="true" text:style-name="L1">
        <text:list-item>
          <text:p text:style-name="P11">Vyjmenuj nepravidelná slovesa, u kterých neurčujeme třídu a vzor </text:p>
        </text:list-item>
      </text:list>
      <text:p text:style-name="P4"/>
      <text:list xml:id="list83125797327116" text:continue-numbering="true" text:style-name="L1">
        <text:list-item>
          <text:p text:style-name="P11"><text:s/>Přiřaď vzory k jednotlivým třídám, třídu označ číslem:</text:p>
        </text:list-item>
      </text:list>
      <text:p text:style-name="P2"/>
      <text:p text:style-name="P2"><text:s text:c="10"/>MAŽE</text:p>
      <text:p text:style-name="P2"><text:s text:c="10"/>DĚLÁ</text:p>
      <text:p text:style-name="P2"><text:s text:c="10"/>KUPUJE</text:p>
      <text:p text:style-name="P2"><text:s text:c="10"/>TISKNE</text:p>
      <text:p text:style-name="P2"><text:s text:c="10"/>BERE</text:p>
      <text:p text:style-name="P2"><text:s text:c="10"/>MINE</text:p>
      <text:p text:style-name="P2"><text:s text:c="10"/>PROSÍ</text:p>
      <text:p text:style-name="P2"><text:s text:c="10"/>PEČE</text:p>
      <text:p text:style-name="P2"><text:s text:c="10"/>KRYJE</text:p>
      <text:p text:style-name="P2"><text:s text:c="10"/>SÁZÍ</text:p>
      <text:p text:style-name="P2"><text:s text:c="10"/>UMŘE</text:p>
      <text:p text:style-name="P2"><text:s text:c="10"/>ZAČNE</text:p>
      <text:p text:style-name="P2"><text:s text:c="10"/>TRPÍ</text:p>
      <text:p text:style-name="P2"/>
      <text:p text:style-name="P2"/>
      <text:p text:style-name="P2"/>
      <text:p text:style-name="P2"/>
      <text:p text:style-name="P2"/>
      <text:p text:style-name="P5"/>
      <text:list xml:id="list83125263669893" text:continue-numbering="true" text:style-name="L1">
        <text:list-item>
          <text:p text:style-name="P12"><text:soft-page-break/>Vytvoř 3. os. j. č. přít. času, urči třídu a vzor:</text:p>
        </text:list-item>
      </text:list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přít.čas <text:s/>3. os.</text:p>
          </table:table-cell>
          <table:table-cell table:style-name="Tabulka1.A1" office:value-type="string">
            <text:p text:style-name="P2"><text:s text:c="6"/>třída</text:p>
          </table:table-cell>
          <table:table-cell table:style-name="Tabulka1.A1" office:value-type="string">
            <text:p text:style-name="P2"><text:s text:c="4"/>vzor</text:p>
          </table:table-cell>
        </table:table-row>
        <table:table-row>
          <table:table-cell table:style-name="Tabulka1.A1" office:value-type="string">
            <text:p text:style-name="P2">fotila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>
          <table:table-cell table:style-name="Tabulka1.A1" office:value-type="string">
            <text:p text:style-name="P2">ryjeme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>
          <table:table-cell table:style-name="Tabulka1.A1" office:value-type="string">
            <text:p text:style-name="P2">sundala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>
          <table:table-cell table:style-name="Tabulka1.A1" office:value-type="string">
            <text:p text:style-name="P2">žhnulo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>
          <table:table-cell table:style-name="Tabulka1.A1" office:value-type="string">
            <text:p text:style-name="P2">šila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>
          <table:table-cell table:style-name="Tabulka1.A1" office:value-type="string">
            <text:p text:style-name="P2">brousil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>
          <table:table-cell table:style-name="Tabulka1.A1" office:value-type="string">
            <text:p text:style-name="P2">nabízejme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>
          <table:table-cell table:style-name="Tabulka1.A1" office:value-type="string">
            <text:p text:style-name="P2">přela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</table:table>
      <text:p text:style-name="P4"/>
      <text:list xml:id="list83124798148888" text:continue-numbering="true" text:style-name="L1">
        <text:list-item>
          <text:p text:style-name="P12">Doplň čárky, podtrhni VV a urči její druh:</text:p>
        </text:list-item>
      </text:list>
      <text:p text:style-name="P4">Kdybys nebyl hlupákem nestal by ses medvědem.</text:p>
      <text:p text:style-name="P4"/>
      <text:p text:style-name="P4">Macecha slíbila Nastěnce že jí vlasy vyškube.</text:p>
      <text:p text:style-name="P4"/>
      <text:p text:style-name="P4">Marfuška přišla o svůj falešný cop když neúspěšně lovila husu v rybníku.</text:p>
      <text:p text:style-name="P4"/>
      <text:p text:style-name="P4">Přestože se macecha k Nastěnce chovala hůř a hůř tatínek se bál zasáhnout.</text:p>
      <text:p text:style-name="P4"/>
      <text:p text:style-name="P4">Ukážu ti jak se na lopatu sedá.</text:p>
      <text:p text:style-name="P4"/>
      <text:p text:style-name="P4">Baba Jaga proměnila prasátko v sáňky které Ivana dovedly k paláci Mrazíka.</text:p>
      <text:p text:style-name="P4"/>
      <text:p text:style-name="P4">Protože byla Nastěnka skromná a hodná, Mrazík ji štědře obdaroval.</text:p>
      <text:p text:style-name="P4"/>
      <text:p text:style-name="P4">Matka poslala Marfušu do lesa tam kde se Nasťa setkala s Mrazíkem.</text:p>
      <text:p text:style-name="P4"/>
      <text:p text:style-name="P4">Marfuša se na Mrazíka zle osopila až se chudák celý vyděsil.</text:p>
      <text:p text:style-name="P4"/>
      <text:p text:style-name="P4">Bylo by krásné kdyby zlo nebylo potrestáno jen v pohádkách.</text:p>
      <text:list xml:id="list83125603458952" text:continue-numbering="true" text:style-name="L1">
        <text:list-item>
          <text:p text:style-name="P13"><text:soft-page-break/>Doplň i, y: </text:p>
        </text:list-item>
      </text:list>
      <text:p text:style-name="P9">Ps- běhal- nejraděj- ve společnosti dětí. Když na ně děti volal-, dal- se do štěkání a běžel- za nimi jako div-. Pro obveselení dětí lapal- mouchy a zase je směšně v-pl-voval-. Při takovém představení b-val- diváky i holub-, slep-ce, kačeny a vrabc-. Děti se hlasitě smál-, slep-ce se honil- po dvoře a vrabc- švitořil-. Ps- však také chňapl- po slep-c- nebo kačeně, až hlas-tě v-jekl-. Neubl-žil- však nikomu. Proto je děti měl- rád-. </text:p>
      <text:list xml:id="list83125690374806" text:continue-numbering="true" text:style-name="L1">
        <text:list-item>
          <text:p text:style-name="P13">Urči slovní druhy u těchto slov z předchozího cvičení</text:p>
        </text:list-item>
      </text:list>
      <text:p text:style-name="P7">NEJRADĚJI</text:p>
      <text:p text:style-name="P7">KDYŽ</text:p>
      <text:p text:style-name="P7">ZA</text:p>
      <text:p text:style-name="P7">NIMI</text:p>
      <text:p text:style-name="P7">TAKOVÉM</text:p>
      <text:p text:style-name="P7">SE ( SE SMÁL-)</text:p>
      <text:p text:style-name="P7">HLASITĚ</text:p>
      <text:p text:style-name="P7">RÁDY</text:p>
      <text:p text:style-name="P8"/>
      <text:p text:style-name="P3"/>
      <text:p text:style-name="P6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cs" fo:country="CZ" fo:font-style="normal" style:text-underline-style="none" fo:font-weight="normal" style:letter-kerning="false" style:font-name-asian="NSimSun" style:font-size-asian="10pt" style:language-asian="cs" style:country-asian="CZ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cs" fo:country="CZ" fo:font-style="normal" style:text-underline-style="none" fo:font-weight="normal" style:letter-kerning="false" fo:background-color="transparent" style:font-name-asian="NSimSun" style:font-size-asian="10pt" style:language-asian="cs" style:country-asian="CZ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Normální" style:family="paragraph">
      <style:paragraph-properties fo:orphans="0" fo:widows="0"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ální_20__28_web_29_" style:display-name="Normální (web)" style:family="paragraph" style:parent-style-name="Normální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>Urči všechny větné členy:</dc:title>
    <dc:description/>
    <dc:subject/>
    <meta:initial-creator>Mecirova</meta:initial-creator>
    <dc:creator>Eva Podebradova</dc:creator>
    <meta:creation-date>2021-01-30T16:44:00Z</meta:creation-date>
    <dc:date>2021-01-30T17:58:00Z</dc:date>
    <meta:print-date>2021-01-22T11:58:00Z</meta:print-date>
    <meta:editing-cycles>9</meta:editing-cycles>
    <meta:editing-duration>PT4260S</meta:editing-duration>
    <meta:document-statistic meta:table-count="1" meta:image-count="0" meta:object-count="0" meta:page-count="3" meta:paragraph-count="55" meta:word-count="325" meta:character-count="2016" meta:non-whitespace-character-count="1608"/>
    <meta:template xlink:type="simple" xlink:actuate="onRequest" xlink:title="" xlink:href="../../../../../Downloads/ČJ%20-%208.B%20-%20DÚ%201.2.%20-%205.2.-%20supl.%20Poděbradová.odt/Normal"/>
  </office:meta>
</office:document-meta>
</file>