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3pt" officeooo:rsid="0008b27e" officeooo:paragraph-rsid="000c9382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3pt" officeooo:rsid="0008b27e" officeooo:paragraph-rsid="00183801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3pt" officeooo:rsid="000b0aa2" officeooo:paragraph-rsid="000c9382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3pt" officeooo:rsid="000c9382" officeooo:paragraph-rsid="000c9382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3pt" officeooo:rsid="000e737f" officeooo:paragraph-rsid="000e737f" style:font-size-asian="13pt" style:font-size-complex="13pt"/>
    </style:style>
    <style:style style:name="P6" style:family="paragraph" style:parent-style-name="Standard">
      <style:text-properties style:font-name="Times New Roman" fo:font-size="13pt" fo:font-weight="bold" officeooo:rsid="0008b27e" officeooo:paragraph-rsid="0008b27e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3pt" officeooo:rsid="0008b27e" officeooo:paragraph-rsid="001e9fb8" style:font-size-asian="13pt" style:font-size-complex="13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3pt" officeooo:rsid="0008b27e" officeooo:paragraph-rsid="00200e4b" style:font-size-asian="13pt" style:font-size-complex="13pt"/>
    </style:style>
    <style:style style:name="T1" style:family="text">
      <style:text-properties officeooo:rsid="000a0eb3"/>
    </style:style>
    <style:style style:name="T2" style:family="text">
      <style:text-properties officeooo:rsid="000b0aa2"/>
    </style:style>
    <style:style style:name="T3" style:family="text">
      <style:text-properties officeooo:rsid="000f755c"/>
    </style:style>
    <style:style style:name="T4" style:family="text">
      <style:text-properties officeooo:rsid="0010bf2d"/>
    </style:style>
    <style:style style:name="T5" style:family="text">
      <style:text-properties officeooo:rsid="00113aba"/>
    </style:style>
    <style:style style:name="T6" style:family="text">
      <style:text-properties officeooo:rsid="00126477"/>
    </style:style>
    <style:style style:name="T7" style:family="text">
      <style:text-properties officeooo:rsid="0014235f"/>
    </style:style>
    <style:style style:name="T8" style:family="text">
      <style:text-properties officeooo:rsid="00143aa9"/>
    </style:style>
    <style:style style:name="T9" style:family="text">
      <style:text-properties officeooo:rsid="00157362"/>
    </style:style>
    <style:style style:name="T10" style:family="text">
      <style:text-properties officeooo:rsid="00165899"/>
    </style:style>
    <style:style style:name="T11" style:family="text">
      <style:text-properties officeooo:rsid="0018c278"/>
    </style:style>
    <style:style style:name="T12" style:family="text">
      <style:text-properties style:font-name-complex="Times New Roman1"/>
    </style:style>
    <style:style style:name="T13" style:family="text">
      <style:text-properties officeooo:rsid="001b770c" style:font-name-complex="Times New Roman1"/>
    </style:style>
    <style:style style:name="T14" style:family="text">
      <style:text-properties fo:color="#ff0000" officeooo:rsid="001d35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 <text:s/>9.A <text:s/>Velká písmena<text:tab/><text:span text:style-name="T14">Vyplněné pošlete do pátku 5.3.<text:tab/></text:span><text:tab/><text:tab/>1.3. - 5.3.2021</text:p>
      <text:p text:style-name="P6"/>
      <text:p text:style-name="P1">Na hokejovém turnaji jsme zvítězili nad <text:span text:style-name="T3">(</text:span>k/K<text:span text:style-name="T3">)</text:span>anaďany, s <text:span text:style-name="T3">(</text:span>r/R<text:span text:style-name="T3">)</text:span>usy jsme hráli nerozhodně a se <text:span text:style-name="T3">(</text:span>š/Š<text:span text:style-name="T3">)</text:span>védskými hokejisty jsme prohráli. </text:p>
      <text:p text:style-name="P1">Církevní řád <text:span text:style-name="T3">(</text:span>k/K<text:span text:style-name="T3">)</text:span>larisek je pojmenovaný podle svaté <text:span text:style-name="T3">(</text:span>k/<text:span text:style-name="T3">)</text:span>Kláry. </text:p>
      <text:p text:style-name="P2"><text:span text:style-name="T1">Boha hromu a blesku </text:span><text:span text:style-name="T3">(</text:span><text:span text:style-name="T1">p/</text:span><text:span text:style-name="T3">)</text:span><text:span text:style-name="T1">Peruna, bohyni zimy a smrti </text:span><text:span text:style-name="T3">(</text:span><text:span text:style-name="T1">m/M</text:span><text:span text:style-name="T3">)</text:span><text:span text:style-name="T1">oranu a bohyni jara a života </text:span></text:p>
      <text:p text:style-name="P2"><text:span text:style-name="T3">(</text:span><text:span text:style-name="T1">v/V</text:span><text:span text:style-name="T3">)</text:span><text:span text:style-name="T1">esnu uctívali staří </text:span><text:span text:style-name="T3">(</text:span><text:span text:style-name="T1">s/S</text:span><text:span text:style-name="T3">)</text:span><text:span text:style-name="T1">lované. </text:span></text:p>
      <text:p text:style-name="P7"><text:span text:style-name="T1">Náčelník kmene </text:span><text:span text:style-name="T3">(</text:span><text:span text:style-name="T1">h/H</text:span><text:span text:style-name="T3">)</text:span><text:span text:style-name="T1">uronů </text:span><text:span text:style-name="T3">(</text:span><text:span text:style-name="T1">z/Z</text:span><text:span text:style-name="T3">)</text:span><text:span text:style-name="T1">uřivý </text:span><text:span text:style-name="T3">(</text:span><text:span text:style-name="T1">b/B</text:span><text:span text:style-name="T3">)</text:span><text:span text:style-name="T1">ýk vykouřil dýmku míru s náčelníkem </text:span></text:p>
      <text:p text:style-name="P7"><text:span text:style-name="T3">(</text:span><text:span text:style-name="T1">č/Č</text:span><text:span text:style-name="T3">)</text:span><text:span text:style-name="T1">ejenů. </text:span></text:p>
      <text:p text:style-name="P1"><text:span text:style-name="T1">Americká </text:span><text:span text:style-name="T3">(</text:span><text:span text:style-name="T1">s/S</text:span><text:span text:style-name="T3">)</text:span><text:span text:style-name="T1">ocha </text:span><text:span text:style-name="T3">(</text:span><text:span text:style-name="T1">s/S</text:span><text:span text:style-name="T3">)</text:span><text:span text:style-name="T1">vobody byla dovezena z Francie. </text:span></text:p>
      <text:p text:style-name="P1"><text:span text:style-name="T1">Bitvy na </text:span><text:span text:style-name="T3">(</text:span><text:span text:style-name="T1">v/V</text:span><text:span text:style-name="T3">)</text:span><text:span text:style-name="T1">ítkově se zúčastnili všichni </text:span><text:span text:style-name="T3">(</text:span><text:span text:style-name="T1">h/H</text:span><text:span text:style-name="T3">)</text:span><text:span text:style-name="T1">usité – </text:span><text:span text:style-name="T3">(</text:span><text:span text:style-name="T1">t/T</text:span><text:span text:style-name="T3">)</text:span><text:span text:style-name="T1">áborité i </text:span><text:span text:style-name="T3">(</text:span><text:span text:style-name="T1">p/P</text:span><text:span text:style-name="T11">)</text:span><text:span text:style-name="T1">ražané. </text:span></text:p>
      <text:p text:style-name="P1"><text:span text:style-name="T1">Mladí </text:span><text:span text:style-name="T4">(</text:span><text:span text:style-name="T1">p/P</text:span><text:span text:style-name="T4">)</text:span><text:span text:style-name="T1">ražané chodí na </text:span><text:span text:style-name="T4">(</text:span><text:span text:style-name="T1">p/P</text:span><text:span text:style-name="T4">)</text:span><text:span text:style-name="T1">etřín k pomníku Karla Hynka Máchy. </text:span></text:p>
      <text:p text:style-name="P1"><text:span text:style-name="T1">Všechny </text:span><text:span text:style-name="T4">(</text:span><text:span text:style-name="T1">č/Č</text:span><text:span text:style-name="T4">)</text:span><text:span text:style-name="T1">echy prý lze rozdělit na </text:span><text:span text:style-name="T4">(</text:span><text:span text:style-name="T1">s/S</text:span><text:span text:style-name="T8">)</text:span><text:span text:style-name="T1">parťany a </text:span><text:span text:style-name="T4">(</text:span><text:span text:style-name="T1">s/S</text:span><text:span text:style-name="T8">)</text:span><text:span text:style-name="T1">lávisty. <text:s/></text:span></text:p>
      <text:p text:style-name="P1"><text:span text:style-name="T1">Už jste navštívili </text:span><text:span text:style-name="T4">(</text:span><text:span text:style-name="T1">b/B</text:span><text:span text:style-name="T4">)</text:span><text:span text:style-name="T1">ritské </text:span><text:span text:style-name="T4">(</text:span><text:span text:style-name="T1">o/O</text:span><text:span text:style-name="T4">)</text:span><text:span text:style-name="T1">strovy? <text:s/></text:span></text:p>
      <text:p text:style-name="P1"><text:span text:style-name="T1">Obrovský ostrov </text:span><text:span text:style-name="T5">(</text:span><text:span text:style-name="T1">g/G</text:span><text:span text:style-name="T5">)</text:span><text:span text:style-name="T1">rónsko </text:span><text:span text:style-name="T2">patří k </text:span><text:span text:style-name="T5">(</text:span><text:span text:style-name="T2">d/D</text:span><text:span text:style-name="T5">)</text:span><text:span text:style-name="T2">ánském</text:span><text:span text:style-name="T5">u</text:span><text:span text:style-name="T2"> </text:span><text:span text:style-name="T5">(</text:span><text:span text:style-name="T2">k/K</text:span><text:span text:style-name="T11">)</text:span><text:span text:style-name="T2">rálovství.</text:span></text:p>
      <text:p text:style-name="P1"><text:span text:style-name="T2">Na </text:span><text:span text:style-name="T6">(</text:span><text:span text:style-name="T2">p/P</text:span><text:span text:style-name="T6">)</text:span><text:span text:style-name="T2">oloostrově </text:span><text:span text:style-name="T6">(</text:span><text:span text:style-name="T2">z/Z</text:span><text:span text:style-name="T6">)</text:span><text:span text:style-name="T2">adní </text:span><text:span text:style-name="T6">(</text:span><text:span text:style-name="T2">i/I</text:span><text:span text:style-name="T6">)</text:span><text:span text:style-name="T2">ndie leží </text:span><text:span text:style-name="T6">(</text:span><text:span text:style-name="T2">v/V</text:span><text:span text:style-name="T6">)</text:span><text:span text:style-name="T2">ietnam. </text:span></text:p>
      <text:p text:style-name="P1"><text:span text:style-name="T2">V </text:span><text:span text:style-name="T7">(</text:span><text:span text:style-name="T2">j/J</text:span><text:span text:style-name="T7">)</text:span><text:span text:style-name="T2">ižních </text:span><text:span text:style-name="T7">(</text:span><text:span text:style-name="T2">č/Č</text:span><text:span text:style-name="T7">)</text:span><text:span text:style-name="T2">echách <text:s/>je malé pohoří </text:span><text:span text:style-name="T7">(</text:span><text:span text:style-name="T2">s/S</text:span><text:span text:style-name="T7">)</text:span><text:span text:style-name="T2">lepičí </text:span><text:span text:style-name="T7">(</text:span><text:span text:style-name="T2">h/H</text:span><text:span text:style-name="T7">)</text:span><text:span text:style-name="T2">ory. </text:span></text:p>
      <text:p text:style-name="P1"><text:span text:style-name="T2">Ve </text:span><text:span text:style-name="T8">(</text:span><text:span text:style-name="T2">š/Š</text:span><text:span text:style-name="T8">)</text:span><text:span text:style-name="T2">panělské jeskyni </text:span><text:span text:style-name="T8">(</text:span><text:span text:style-name="T2">a/A</text:span><text:span text:style-name="T8">)</text:span><text:span text:style-name="T2">ltamira jsou kresby pravěkých lidí. </text:span></text:p>
      <text:p text:style-name="P1"><text:span text:style-name="T2">Do </text:span><text:span text:style-name="T8">(</text:span><text:span text:style-name="T2">o/O</text:span><text:span text:style-name="T8">)</text:span><text:span text:style-name="T2">břího </text:span><text:span text:style-name="T8">(</text:span><text:span text:style-name="T2">d/D</text:span><text:span text:style-name="T8">)</text:span><text:span text:style-name="T2">olu v Krkonoších se občas zřítí lavina. </text:span></text:p>
      <text:p text:style-name="P1"><text:span text:style-name="T2">Po </text:span><text:span text:style-name="T8">(</text:span><text:span text:style-name="T2">b/B</text:span><text:span text:style-name="T8">)</text:span><text:span text:style-name="T2">itvě na </text:span><text:span text:style-name="T8">(</text:span><text:span text:style-name="T2">b/B</text:span><text:span text:style-name="T8">)</text:span><text:span text:style-name="T2">ílé </text:span><text:span text:style-name="T8">(</text:span><text:span text:style-name="T2">h/H</text:span><text:span text:style-name="T8">)</text:span><text:span text:style-name="T2">oře nastala pro </text:span><text:span text:style-name="T8">(</text:span><text:span text:style-name="T2">č/Č</text:span><text:span text:style-name="T8">)</text:span><text:span text:style-name="T2">eský národ doba temna. </text:span></text:p>
      <text:p text:style-name="P1"><text:span text:style-name="T2">Máme příbuzné v </text:span><text:span text:style-name="T8">(</text:span><text:span text:style-name="T2">k/K</text:span><text:span text:style-name="T8">)</text:span><text:span text:style-name="T2">ostelci </text:span><text:span text:style-name="T8">(</text:span><text:span text:style-name="T2">n/N</text:span><text:span text:style-name="T8">)</text:span><text:span text:style-name="T2">ad </text:span><text:span text:style-name="T8">(</text:span><text:span text:style-name="T2">č/Č</text:span><text:span text:style-name="T8">)</text:span><text:span text:style-name="T2">ernými </text:span><text:span text:style-name="T8">(</text:span><text:span text:style-name="T2">l/L</text:span><text:span text:style-name="T8">)</text:span><text:span text:style-name="T2">esy. <text:s/></text:span></text:p>
      <text:p text:style-name="P8"><text:span text:style-name="T2">Má obchod v </text:span><text:span text:style-name="T8">(</text:span><text:span text:style-name="T2">u/U</text:span><text:span text:style-name="T8">)</text:span><text:span text:style-name="T2">lici </text:span><text:span text:style-name="T8">(</text:span><text:span text:style-name="T2">v/V</text:span><text:span text:style-name="T8">)</text:span><text:span text:style-name="T2">e </text:span><text:span text:style-name="T8">(</text:span><text:span text:style-name="T2">s/S</text:span><text:span text:style-name="T8">)</text:span><text:span text:style-name="T2">mečkách. Ve </text:span><text:span text:style-name="T8">(</text:span><text:span text:style-name="T2">s/S</text:span><text:span text:style-name="T8">)</text:span><text:span text:style-name="T2">trahovském klášteře se nachází </text:span></text:p>
      <text:p text:style-name="P8"><text:span text:style-name="T8">(</text:span><text:span text:style-name="T2">p/P</text:span><text:span text:style-name="T8">)</text:span><text:span text:style-name="T2">amátník </text:span><text:span text:style-name="T8">(</text:span><text:span text:style-name="T2">n/N</text:span><text:span text:style-name="T8">)</text:span><text:span text:style-name="T2">árodního </text:span><text:span text:style-name="T8">(</text:span><text:span text:style-name="T2">p/P</text:span><text:span text:style-name="T8">)</text:span><text:span text:style-name="T2">ísemnictví.</text:span></text:p>
      <text:p text:style-name="P3">V době <text:span text:style-name="T8">(</text:span>p/P<text:span text:style-name="T8">)</text:span>ražského <text:span text:style-name="T8">(</text:span>p/P<text:span text:style-name="T8">)</text:span>ovstání vyhořela <text:span text:style-name="T8">(</text:span>s/S<text:span text:style-name="T8">)</text:span>taroměstská radnice. </text:p>
      <text:p text:style-name="P3">Sídlo vlády ČR je dnes v budově <text:span text:style-name="T9">(</text:span>s/S<text:span text:style-name="T9">)</text:span>trakovy akademie.</text:p>
      <text:p text:style-name="P4">Ve <text:span text:style-name="T9">(</text:span>v/V<text:span text:style-name="T9">)</text:span>ladislavském sále <text:span text:style-name="T9">(</text:span>p/P<text:span text:style-name="T9">)</text:span>ražského <text:span text:style-name="T9">(</text:span>h/H<text:span text:style-name="T9">)</text:span>radu probíhá slib nově zvoleného prezidenta.</text:p>
      <text:p text:style-name="P4"><text:span text:style-name="T12">Byl přijat ke studiu na </text:span><text:span text:style-name="T13">(p/</text:span><text:span text:style-name="T12">P</text:span><text:span text:style-name="T13">)</text:span><text:span text:style-name="T12">edagogické </text:span><text:span text:style-name="T13">(</text:span><text:span text:style-name="T12">f/</text:span><text:span text:style-name="T13">F)</text:span><text:span text:style-name="T12">akultě <text:s/></text:span><text:span text:style-name="T13">(u/</text:span><text:span text:style-name="T12">U</text:span><text:span text:style-name="T13">)</text:span><text:span text:style-name="T12">niverzity </text:span><text:span text:style-name="T13">(p/</text:span><text:span text:style-name="T12">P</text:span><text:span text:style-name="T13">)</text:span><text:span text:style-name="T12">alackého.</text:span></text:p>
      <text:p text:style-name="P4">Povodeň velmi poškodila budovu <text:span text:style-name="T9">(</text:span>h/H<text:span text:style-name="T9">)</text:span>udebního <text:span text:style-name="T9">(</text:span>d/D<text:span text:style-name="T9">)</text:span>ivadla v <text:span text:style-name="T9">(</text:span>k/K<text:span text:style-name="T9">)</text:span>arlíně a úplně zničila prostory <text:span text:style-name="T9">(</text:span>d/D<text:span text:style-name="T9">)</text:span>ivadla <text:span text:style-name="T9">(</text:span>s/S<text:span text:style-name="T9">)</text:span>emafor.</text:p>
      <text:p text:style-name="P5">Četli jsme povídku <text:span text:style-name="T9">(</text:span>h/H<text:span text:style-name="T9">)</text:span>astrman z <text:span text:style-name="T9">(</text:span>n/<text:span text:style-name="T10">N</text:span><text:span text:style-name="T9">)</text:span>erudových <text:span text:style-name="T9">(</text:span>p/P<text:span text:style-name="T9">)</text:span>ovídek <text:span text:style-name="T9">(</text:span>m/M<text:span text:style-name="T9">)</text:span>alostranských.</text:p>
      <text:p text:style-name="P5">V květnu začíná <text:span text:style-name="T9">(</text:span>m/M<text:span text:style-name="T9">)</text:span>ezinárodní hudební festival <text:span text:style-name="T9">(</text:span>p/P<text:span text:style-name="T9">)</text:span>ražské <text:span text:style-name="T9">(</text:span>j/J<text:span text:style-name="T9">)</text:span>aro.</text:p>
      <text:p text:style-name="P5">Na <text:span text:style-name="T9">(</text:span>h/H<text:span text:style-name="T9">)</text:span>od <text:span text:style-name="T9">(</text:span>b/B<text:span text:style-name="T9">)</text:span>oží <text:span text:style-name="T9">(</text:span>v/V<text:span text:style-name="T9">)</text:span>ánoční nás vždy navštěvují příbuzní z venkova.</text:p>
      <text:p text:style-name="P5">Český prezident udělil francouzskému prezidentovi <text:span text:style-name="T9">(</text:span>ř/Ř<text:span text:style-name="T9">)</text:span>ád <text:span text:style-name="T9">(</text:span>b/B<text:span text:style-name="T9">)</text:span>ílého <text:span text:style-name="T9">(</text:span>l/L<text:span text:style-name="T9">)</text:span>v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0M4S</meta:editing-duration>
    <meta:editing-cycles>17</meta:editing-cycles>
    <meta:generator>LibreOffice/6.4.4.2$Windows_X86_64 LibreOffice_project/3d775be2011f3886db32dfd395a6a6d1ca2630ff</meta:generator>
    <dc:date>2021-02-28T20:39:25.629000000</dc:date>
    <meta:document-statistic meta:table-count="0" meta:image-count="0" meta:object-count="0" meta:page-count="1" meta:paragraph-count="30" meta:word-count="262" meta:character-count="2081" meta:non-whitespace-character-count="1820"/>
  </office:meta>
</office:document-meta>
</file>