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weight="bold" officeooo:rsid="00123c3c" officeooo:paragraph-rsid="00123c3c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123c3c" officeooo:paragraph-rsid="00123c3c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132af0" officeooo:paragraph-rsid="00132af0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14fa89" officeooo:paragraph-rsid="0014fa89" style:font-weight-asian="normal" style:font-weight-complex="normal"/>
    </style:style>
    <style:style style:name="P5" style:family="paragraph" style:parent-style-name="Standard">
      <style:text-properties style:font-name="Times New Roman" fo:font-style="italic" fo:font-weight="normal" officeooo:rsid="00132af0" officeooo:paragraph-rsid="00132af0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00%"/>
      <style:text-properties style:font-name="Calibri" fo:font-style="italic" fo:font-weight="normal" officeooo:rsid="00123c3c" officeooo:paragraph-rsid="00123c3c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Calibri" fo:font-style="italic" fo:font-weight="normal" officeooo:rsid="00132af0" officeooo:paragraph-rsid="00132af0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00%"/>
      <style:text-properties style:font-name="Calibri" fo:font-style="italic" fo:font-weight="normal" officeooo:rsid="00132af0" officeooo:paragraph-rsid="00132af0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Calibri" fo:font-style="italic" fo:font-weight="normal" officeooo:rsid="00132af0" officeooo:paragraph-rsid="0014fa89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style:font-name="Calibri" fo:font-style="italic" fo:font-weight="normal" officeooo:rsid="0014fa89" officeooo:paragraph-rsid="0014fa89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Calibri" fo:font-style="italic" fo:font-weight="normal" officeooo:rsid="0016165f" officeooo:paragraph-rsid="0016165f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officeooo:rsid="00132af0" officeooo:paragraph-rsid="00132af0"/>
    </style:style>
    <style:style style:name="P13" style:family="paragraph" style:parent-style-name="Standard">
      <style:text-properties style:font-name="Calibri" fo:font-style="italic" fo:font-weight="normal" officeooo:rsid="00132af0" officeooo:paragraph-rsid="00132af0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style:font-name="Calibri" fo:font-style="italic" fo:font-weight="bold" officeooo:rsid="00132af0" officeooo:paragraph-rsid="00132af0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Times New Roman" fo:font-weight="bold" officeooo:rsid="00123c3c" officeooo:paragraph-rsid="00123c3c" style:font-weight-asian="bold" style:font-weight-complex="bold"/>
    </style:style>
    <style:style style:name="P16" style:family="paragraph" style:parent-style-name="Standard">
      <style:text-properties fo:color="#ff4000" style:font-name="Times New Roman" fo:font-weight="bold" officeooo:rsid="001ae636" officeooo:paragraph-rsid="001ae636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74c5"/>
    </style:style>
    <style:style style:name="T6" style:family="text">
      <style:text-properties officeooo:rsid="00194eb4"/>
    </style:style>
    <style:style style:name="T7" style:family="text">
      <style:text-properties officeooo:rsid="001d3a13"/>
    </style:style>
    <style:style style:name="T8" style:family="text">
      <style:text-properties officeooo:rsid="001f4c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J 9.A na týden 1.3. - 5.3.2021</text:p>
      <text:p text:style-name="P1"/>
      <text:p text:style-name="P16">V příloze máte řešení PL z minulého týdne. Připravte se na ústní zkoušení (velká písmena, druhy přísudku a podmětu, druhy vedlejších vět).</text:p>
      <text:p text:style-name="P1"/>
      <text:p text:style-name="P1">2.3. <text:s/>úterý</text:p>
      <text:p text:style-name="P2">Shoda přísudku s podmětem (+ několikanásobný podmět)</text:p>
      <text:p text:style-name="P2">Učebnice str. 58 – 60</text:p>
      <text:p text:style-name="P2"/>
      <text:p text:style-name="P2">Domácí úkol na úterý: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6">Nikdo z nás sice určitě nevěděl, jestli jsme zase něco neprovedli, ale to nebylo moc důležité, protože kolikrát toho <text:span text:style-name="T4">vedoucí</text:span> věděl víc, než jsme si mysleli.</text:p>
          </table:table-cell>
        </table:table-row>
      </table:table>
      <text:p text:style-name="P5"><text:span text:style-name="T1">1.</text:span> <text:span text:style-name="T1">Graf a rozbor souvětí (VV, VH, poměry, druhy VV, typ souvětí)</text:span></text:p>
      <text:p text:style-name="P7">2. Určete v souvětí slovní druhy.</text:p>
      <text:p text:style-name="P7">3. Určete tyto větné členy: něco ______ <text:s/>důležité _____ <text:s/>vedoucí _____ <text:s text:c="2"/>víc ______</text:p>
      <text:p text:style-name="P12"><text:span text:style-name="T2">4. Určete mluvnické kategorie u slova </text:span><text:span text:style-name="T3">vedoucí</text:span></text:p>
      <text:p text:style-name="P14"/>
      <text:p text:style-name="P1">3.3. středa</text:p>
      <text:p text:style-name="P2">Rozvíjející <text:span text:style-name="T7">větné </text:span>členy – předmět a příslovečné určení</text:p>
      <text:p text:style-name="P2">Učebnice str. <text:span text:style-name="T5">61 - 62</text:span></text:p>
      <text:p text:style-name="P3"/>
      <text:p text:style-name="P3">Domácí úkol na středu: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8">V cirkuse Humberto se prý jednoho dne objevil člověk, jenž chtěl, aby ho vzali s sebou, protože se chce podívat do světa.</text:p>
          </table:table-cell>
        </table:table-row>
      </table:table>
      <text:p text:style-name="P7">1. Graf a rozbor souvětí (VV, VH, poměry, druhy VV, typ souvětí)</text:p>
      <text:p text:style-name="P10">2. Určete v souvětí slovní druhy.</text:p>
      <text:p text:style-name="P10">3. Vypište všechny základní skladební dvojice.</text:p>
      <text:p text:style-name="P10">4. Urč<text:span text:style-name="T8">ete</text:span> tyto větné členy: <text:s/>v cirkuse _____ <text:s text:c="2"/>Humberto ______ <text:s text:c="2"/>jednoho ______ <text:s/>ho _____</text:p>
      <text:p text:style-name="P1"/>
      <text:p text:style-name="P1">4.3. čtvrtek</text:p>
      <text:p text:style-name="P2">Rozvíjející <text:span text:style-name="T7">větné </text:span>členy – přívlastek (shodný x neshodný; postupně rozvíjející x několikanásobný; těsný x volný); <text:span text:style-name="T6">str. 63 - 65</text:span></text:p>
      <text:p text:style-name="P2">Přístavek <text:span text:style-name="T6">(str. 66 - 67)</text:span></text:p>
      <text:p text:style-name="P4"/>
      <text:p text:style-name="P4">Domácí úkol na čtvrtek: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10">Když jsem přišel <text:span text:style-name="T4">domů</text:span> a vstoupil do kuchyně, uviděl jsem maminku, jak něco vyšívá.</text:p>
          </table:table-cell>
        </table:table-row>
      </table:table>
      <text:p text:style-name="P9">1. Graf a rozbor souvětí (VV, VH, poměry, druhy VV, typ souvětí)</text:p>
      <text:p text:style-name="P10">2. Určete v souvětí slovní druhy.</text:p>
      <text:p text:style-name="P10">3. Určete podměty ve všech větách. Jaký druh podmětu to je?</text:p>
      <text:p text:style-name="P11">4. Použij ve větě slovo <text:span text:style-name="T4">domů</text:span>, aby bylo jiným slovním druhem než v souvětí.</text:p>
      <text:p text:style-name="P1"/>
      <text:p text:style-name="P1">5.3. pátek</text:p>
      <text:p text:style-name="P2">CvČ – kontrola testu PZ 9.A 4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8:56:08.401000000</meta:creation-date>
    <dc:date>2021-02-28T21:06:16.528000000</dc:date>
    <meta:editing-duration>PT28M32S</meta:editing-duration>
    <meta:editing-cycles>9</meta:editing-cycles>
    <meta:generator>LibreOffice/6.4.4.2$Windows_X86_64 LibreOffice_project/3d775be2011f3886db32dfd395a6a6d1ca2630ff</meta:generator>
    <meta:document-statistic meta:table-count="3" meta:image-count="0" meta:object-count="0" meta:page-count="1" meta:paragraph-count="31" meta:word-count="282" meta:character-count="1651" meta:non-whitespace-character-count="1385"/>
  </office:meta>
</office:document-meta>
</file>