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26a0" officeooo:paragraph-rsid="001f26a0"/>
    </style:style>
    <style:style style:name="P2" style:family="paragraph" style:parent-style-name="Standard">
      <style:paragraph-properties fo:text-align="justify" style:justify-single-word="false"/>
      <style:text-properties officeooo:rsid="001a28b2" officeooo:paragraph-rsid="001f26a0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a28b2" officeooo:paragraph-rsid="001f26a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a28b2" officeooo:paragraph-rsid="001f26a0" style:font-weight-asian="bold" style:font-weight-complex="bold"/>
    </style:style>
    <style:style style:name="T1" style:family="text">
      <style:text-properties officeooo:rsid="001ca28c"/>
    </style:style>
    <style:style style:name="T2" style:family="text">
      <style:text-properties officeooo:rsid="001ac3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adání hudební výchova</text:p>
      <text:p text:style-name="P1"/>
      <text:p text:style-name="P1">Vymysli básničku o 3 slokách. Využiješ v nich tyto slova: škola, řízek, koloběžka. </text:p>
      <text:p text:style-name="P2"/>
      <text:p text:style-name="P2">Daný komiks vyfotíš a <text:span text:style-name="T1">fotku</text:span> pošleš na mail <text:a xlink:type="simple" xlink:href="mailto:vit.koplik@mzs-vb.cz" text:style-name="Internet_20_link" text:visited-style-name="Visited_20_Internet_20_Link">vit.koplik@mzs-vb.cz</text:a></text:p>
      <text:p text:style-name="P2"/>
      <text:p text:style-name="P3">Hodnocení:</text:p>
      <text:p text:style-name="P4">Práce bude odevzdaná <text:span text:style-name="T2">do</text:span> 26. 3. 2021 <text:span text:style-name="T2">20:00</text:span></text:p>
      <text:p text:style-name="P2">V případě, že bude práce odevzdaná po termínu, promítne se to do hodnocení práce.</text:p>
      <text:p text:style-name="P2">V případě, že nebude práce vypracována dle zadaní, bude vrácena k přepracování.</text:p>
      <text:p text:style-name="P2">V případě, že přepracovaná verze bude odevzdána po termínu, promítne se to do hodnocení.</text:p>
      <text:p text:style-name="P2">Proto to nenechávejte na poslední chví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8T20:24:13.186000000</meta:creation-date>
    <dc:date>2021-02-28T21:21:09.881000000</dc:date>
    <meta:editing-duration>PT5M23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9" meta:word-count="80" meta:character-count="508" meta:non-whitespace-character-count="436"/>
  </office:meta>
</office:document-meta>
</file>