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a5e4a" officeooo:paragraph-rsid="001a5e4a"/>
    </style:style>
    <style:style style:name="P2" style:family="paragraph" style:parent-style-name="Standard">
      <style:paragraph-properties fo:line-height="100%"/>
      <style:text-properties style:font-name="Times New Roman" officeooo:rsid="001a5e4a" officeooo:paragraph-rsid="001a5e4a"/>
    </style:style>
    <style:style style:name="P3" style:family="paragraph" style:parent-style-name="Standard">
      <style:text-properties style:font-name="Times New Roman" fo:font-weight="bold" officeooo:rsid="001a5e4a" officeooo:paragraph-rsid="001a5e4a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fo:font-weight="bold" officeooo:rsid="001a5e4a" officeooo:paragraph-rsid="001a5e4a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 fo:font-weight="normal" officeooo:rsid="001a5e4a" officeooo:paragraph-rsid="001a5e4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933"/>
    </style:style>
    <style:style style:name="T3" style:family="text">
      <style:text-properties fo:color="#00a9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J 9.A,B na týden 1.3. - 5.3.2021</text:p>
      <text:p text:style-name="P1"/>
      <text:p text:style-name="P2"><text:span text:style-name="T1">2.3. 2021 <text:s/>úterý on-line hodina</text:span></text:p>
      <text:p text:style-name="P1"/>
      <text:p text:style-name="P2"><text:span text:style-name="T3">Rozkazovací způsob</text:span> sloves: fahren, kommen, lesen, fernsehen, sein (tykání, vykání)</text:p>
      <text:p text:style-name="P2">Výklad učiva v učebnici na str. 48.</text:p>
      <text:p text:style-name="P2">Pracovní sešit: 48/9 a 49/10 (budeme vyplňovat společně v hodině).</text:p>
      <text:p text:style-name="P2"/>
      <text:p text:style-name="P4">Samostatná práce </text:p>
      <text:p text:style-name="P4"/>
      <text:p text:style-name="P5">Pracovní sešit 48/6 – doplň celý rozhovor<text:span text:style-name="T1">; </text:span>Pracovní sešit 48/8 – doplňuj slovesa v infinitivu, činnosti můžeš vyhledávat ve slovníku.</text:p>
      <text:p text:style-name="P5"/>
      <text:p text:style-name="P5">Kontrola úkolu proběhne v následující hodině, neposílejte.</text:p>
      <text:p text:style-name="P5"/>
      <text:p text:style-name="P5">JŠ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8:28:25.314000000</meta:creation-date>
    <dc:date>2021-02-26T18:38:54.037000000</dc:date>
    <meta:editing-duration>PT18S</meta:editing-duration>
    <meta:editing-cycles>1</meta:editing-cycles>
    <meta:document-statistic meta:table-count="0" meta:image-count="0" meta:object-count="0" meta:page-count="1" meta:paragraph-count="9" meta:word-count="67" meta:character-count="457" meta:non-whitespace-character-count="395"/>
    <meta:generator>LibreOffice/6.4.4.2$Windows_X86_64 LibreOffice_project/3d775be2011f3886db32dfd395a6a6d1ca2630ff</meta:generator>
  </office:meta>
</office:document-meta>
</file>