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Quicksand" svg:font-family="Quicksand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1492" officeooo:paragraph-rsid="00111492"/>
    </style:style>
    <style:style style:name="P2" style:family="paragraph" style:parent-style-name="Standard">
      <style:text-properties officeooo:paragraph-rsid="0011c55e"/>
    </style:style>
    <style:style style:name="P3" style:family="paragraph" style:parent-style-name="Standard">
      <style:text-properties officeooo:rsid="0013b6d2" officeooo:paragraph-rsid="0013b6d2"/>
    </style:style>
    <style:style style:name="P4" style:family="paragraph" style:parent-style-name="Standard">
      <style:paragraph-properties fo:text-align="justify" style:justify-single-word="false"/>
      <style:text-properties officeooo:rsid="0013b6d2" officeooo:paragraph-rsid="0013b6d2"/>
    </style:style>
    <style:style style:name="P5" style:family="paragraph" style:parent-style-name="Standard">
      <style:paragraph-properties fo:text-align="justify" style:justify-single-word="false"/>
      <style:text-properties officeooo:rsid="001a28b2" officeooo:paragraph-rsid="0013b6d2"/>
    </style:style>
    <style:style style:name="P6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officeooo:rsid="001a28b2" officeooo:paragraph-rsid="0013b6d2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1a28b2" officeooo:paragraph-rsid="0013b6d2" style:font-weight-asian="bold" style:font-weight-complex="bold"/>
    </style:style>
    <style:style style:name="P8" style:family="paragraph" style:parent-style-name="Standard">
      <style:text-properties officeooo:rsid="00162c1b" officeooo:paragraph-rsid="00162c1b"/>
    </style:style>
    <style:style style:name="P9" style:family="paragraph" style:parent-style-name="Standard">
      <style:paragraph-properties fo:text-align="justify" style:justify-single-word="false"/>
      <style:text-properties officeooo:rsid="0013b6d2" officeooo:paragraph-rsid="0013b6d2"/>
    </style:style>
    <style:style style:name="T1" style:family="text">
      <style:text-properties officeooo:rsid="0011c55e"/>
    </style:style>
    <style:style style:name="T2" style:family="text">
      <style:text-properties officeooo:rsid="0013b6d2"/>
    </style:style>
    <style:style style:name="T3" style:family="text">
      <style:text-properties officeooo:rsid="001ac341"/>
    </style:style>
    <style:style style:name="T4" style:family="text">
      <style:text-properties officeooo:rsid="00162c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Zadání tělesná výchova</text:p>
      <text:p text:style-name="P1"/>
      <text:h text:style-name="Heading_20_3" text:outline-level="3"><text:span text:style-name="T2">Ú</text:span>kol 1</text:h>
      <text:p text:style-name="P1">Pošli krátký referát o vybraném sportovci nebo sportovním týmu, který tě inspiruje. V případě pokud žádný takový není, vyber si nějaký sport, který by si chtěl dělat.</text:p>
      <text:p text:style-name="P1">V referátu bude uvedena biografie sportovce a pak z jakého důvodu tě inspiruje. <text:span text:style-name="T4">Nebo historie daného sportu a důvod proč by si ho chtěl dělat.</text:span></text:p>
      <text:p text:style-name="P1"/>
      <text:h text:style-name="Heading_20_3" text:outline-level="3">Úkol 2</text:h>
      <text:p text:style-name="P1">Vyplň daný testík</text:p>
      <text:p text:style-name="P1"><text:a xlink:type="simple" xlink:href="https://forms.gle/RB9kcZ5MLK8RorKy5" text:style-name="Internet_20_link" text:visited-style-name="Visited_20_Internet_20_Link">https://forms.gle/RB9kcZ5MLK8RorKy5</text:a></text:p>
      <text:p text:style-name="P1"/>
      <text:h text:style-name="Heading_20_3" text:outline-level="3"><text:span text:style-name="T2">Ú</text:span>kol 3</text:h>
      <text:p text:style-name="P2"><text:span text:style-name="T1">Absolvuj nějaký sportovní výkon. (Běh, jízdu na kole, </text:span><text:span text:style-name="T2">taneční sestavu nebo jakýkoliv jiný sportovní výkon, při kterém musíš využít své kondiční schopnosti). Využij k zaznamenání sportovní aplikaci, nebo sérii fotek, nebo natoč video o jeho absolvování.</text:span></text:p>
      <text:p text:style-name="P2"/>
      <text:p text:style-name="P3">Úkol 1 a 3 pošli svému učiteli na mail. Úkol 2 pošli na mail jenom v případě že nemůžeš vyplnit on-line.</text:p>
      <text:p text:style-name="P3"/>
      <text:p text:style-name="P6">Hodnocení:</text:p>
      <text:p text:style-name="P7"><text:span text:style-name="T2">Termín splnění</text:span> <text:span text:style-name="T3">do</text:span> 2<text:span text:style-name="T2">8</text:span>. 3. 2021 <text:span text:style-name="T3">2</text:span><text:span text:style-name="T2">2</text:span><text:span text:style-name="T3">:00</text:span></text:p>
      <text:p text:style-name="P5">V případě, že bude práce odevzdaná po termínu, promítne se to do hodnocení práce.</text:p>
      <text:p text:style-name="P5">V případě, že nebude práce vypracována dle zadaní, bude vrácena k přepracování.</text:p>
      <text:p text:style-name="P5">V případě, že přepracovaná verze bude odevzdána po termínu, promítne se to do hodnocení.</text:p>
      <text:p text:style-name="P5">Proto to nenechávejte na poslední chvíli.</text:p>
      <text:p text:style-name="P3"/>
      <text:p text:style-name="P4">E-mail.</text:p>
      <text:p text:style-name="P5"><text:a xlink:type="simple" xlink:href="mailto:vit.koplik@mzs-vb.cz" text:style-name="Internet_20_link" text:visited-style-name="Visited_20_Internet_20_Link">vit.koplik@mzs-vb.cz</text:a></text:p>
      <text:p text:style-name="P4"><text:a xlink:type="simple" xlink:href="mailto:petr.wolf@mzs-vb.cz" text:style-name="Internet_20_link" text:visited-style-name="Visited_20_Internet_20_Link">petr.wolf@mzs-vb.cz</text:a></text:p>
      <text:p text:style-name="P4"><text:a xlink:type="simple" xlink:href="mailto:ladislav.vaclavsky@mzs-vb.cz" text:style-name="Internet_20_link" text:visited-style-name="Visited_20_Internet_20_Link">ladislav.vaclavsky@mzs-vb.cz</text:a></text:p>
      <text:p text:style-name="P4"/>
      <text:p text:style-name="P3"/>
      <text:p text:style-name="P8">Příklady sportovní aplikace: Stáhneš na internetu nebo v google play</text:p>
      <text:p text:style-name="P8">Sports tracker</text:p>
      <text:p text:style-name="P8">Endomondo</text:p>
      <text:p text:style-name="P8">Runtastic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Quicksand" svg:font-family="Quicksand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8T19:17:22.970000000</meta:creation-date>
    <dc:date>2021-02-28T20:11:16.621000000</dc:date>
    <meta:editing-duration>PT19M31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24" meta:word-count="194" meta:character-count="1264" meta:non-whitespace-character-count="1094"/>
  </office:meta>
</office:document-meta>
</file>