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</office:automatic-styles>
  <office:body>
    <office:text text:use-soft-page-breaks="true">
      <text:p text:style-name="P1">Zadání tělesná výchova</text:p>
      <text:p text:style-name="Standard"/>
      <text:h text:style-name="Nadpis3" text:outline-level="3">Úkol 1</text:h>
      <text:p text:style-name="Standard">Pošli krátký referát o vybraném sportovci nebo sportovním týmu, který tě inspiruje. V případě pokud žádný takový není, vyber si nějaký sport, který by si<text:s/>chtěl dělat.</text:p>
      <text:p text:style-name="Standard">V referátu bude uvedena biografie sportovce a pak z jakého důvodu tě inspiruje. Nebo historie daného sportu a důvod proč by si ho chtěl dělat.</text:p>
      <text:p text:style-name="Standard"/>
      <text:h text:style-name="Nadpis3" text:outline-level="3">Úkol 2</text:h>
      <text:p text:style-name="Standard">Vyplň daný testík</text:p>
      <text:p text:style-name="Standard"><text:a xlink:href="https://forms.gle/RB9kcZ5MLK8RorKy5" office:target-frame-name="_top" xlink:show="replace">https://forms.gle/RB9kcZ5MLK8RorKy5</text:a></text:p>
      <text:p text:style-name="Standard"/>
      <text:h text:style-name="Nadpis3" text:outline-level="3">Úkol 3</text:h>
      <text:p text:style-name="Standard">Absolvuj nějaký sportovní výkon. (Běh, jízdu na kole, taneční sestavu nebo jakýkoliv jiný sportovní výkon, při kterém musíš využít své kondiční schopnosti). Využij k zaznamenání sportovní aplikaci, nebo sérii fotek, nebo natoč video<text:s/>o jeho absolvování.</text:p>
      <text:p text:style-name="Standard"/>
      <text:p text:style-name="Standard">Úkol 1 a 3 pošli svému učiteli na mail. Úkol 2 pošli na mail jenom v případě že nemůžeš vyplnit on-line.</text:p>
      <text:p text:style-name="Standard"/>
      <text:p text:style-name="P2">Hodnocení:</text:p>
      <text:p text:style-name="P3">Termín splnění do 28. 3. 2021 22:00</text:p>
      <text:p text:style-name="P4">V případě, že bude práce odevzdaná po termínu, promítne se to do hodnocení práce.</text:p>
      <text:p text:style-name="P5">V případě, že nebude práce vypracována dle zadaní, bude vrácena k přepracování.</text:p>
      <text:p text:style-name="P6">V případě, že přepracovaná verze bude odevzdána po termínu, promítne se to do hodnocení.</text:p>
      <text:p text:style-name="P7">Proto to nenechávejte na poslední chvíli.</text:p>
      <text:p text:style-name="Standard"/>
      <text:p text:style-name="P8">E-mail.</text:p>
      <text:p text:style-name="P9"><text:a xlink:href="mailto:vit.koplik@mzs-vb.cz" office:target-frame-name="_top" xlink:show="replace">vit.koplik@mzs-vb.cz</text:a></text:p>
      <text:p text:style-name="P10"><text:a xlink:href="mailto:petr.wolf@mzs-vb.cz" office:target-frame-name="_top" xlink:show="replace">petr.wolf@mzs-vb.cz</text:a></text:p>
      <text:p text:style-name="P11"><text:a xlink:href="mailto:ladislav.vaclavsky@mzs-vb.cz" office:target-frame-name="_top" xlink:show="replace">ladislav.vaclavsky@mzs-vb.cz</text:a></text:p>
      <text:p text:style-name="P12"/>
      <text:p text:style-name="Standard"/>
      <text:p text:style-name="Standard">Příklady sportovní aplikace: Stáhneš na internetu nebo v google play</text:p>
      <text:p text:style-name="Standard">Sports tracker</text:p>
      <text:p text:style-name="Standard">Endomondo</text:p>
      <text:p text:style-name="Standard">Runtasti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čitel</meta:initial-creator>
    <dc:creator>Učitel</dc:creator>
    <meta:creation-date>2021-02-28T19:17:00Z</meta:creation-date>
    <dc:date>2021-02-28T19:57:00Z</dc:date>
    <meta:template xlink:href="Normal" xlink:type="simple"/>
    <meta:editing-cycles>1</meta:editing-cycles>
    <meta:editing-duration>PT1200S</meta:editing-duration>
    <meta:document-statistic meta:page-count="1" meta:paragraph-count="2" meta:word-count="216" meta:character-count="1489" meta:row-count="10" meta:non-whitespace-character-count="1275"/>
  </office:meta>
</office:document-meta>
</file>