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style:text-underline-style="none" fo:font-weight="bold" officeooo:rsid="00e41ad8" officeooo:paragraph-rsid="00caa88a" style:font-weight-asian="bold" style:font-weight-complex="bold"/>
    </style:style>
    <style:style style:name="P2" style:family="paragraph" style:parent-style-name="Standard">
      <style:text-properties style:font-name="Arial" fo:language="cs" fo:country="CZ" style:text-underline-style="none" fo:font-weight="bold" officeooo:rsid="00a8c2a3" officeooo:paragraph-rsid="01064c22" style:font-weight-asian="bold" style:font-weight-complex="bold"/>
    </style:style>
    <style:style style:name="P3" style:family="paragraph" style:parent-style-name="Standard">
      <style:text-properties style:font-name="Arial" fo:font-size="12pt" fo:language="cs" fo:country="CZ" style:text-underline-style="none" fo:font-weight="normal" officeooo:rsid="0138ec68" officeooo:paragraph-rsid="0138ec6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language="cs" fo:country="CZ" style:text-underline-style="none" fo:font-weight="normal" officeooo:rsid="014e909b" officeooo:paragraph-rsid="014e909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language="cs" fo:country="CZ" style:text-underline-style="none" fo:font-weight="normal" officeooo:rsid="014e909b" officeooo:paragraph-rsid="013423e8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cs" fo:country="CZ" style:text-underline-style="none" fo:font-weight="normal" officeooo:rsid="014ba174" officeooo:paragraph-rsid="014ba17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language="cs" fo:country="CZ" style:text-underline-style="none" fo:font-weight="bold" officeooo:rsid="0135a0aa" officeooo:paragraph-rsid="0135a0a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cs" fo:country="CZ" style:text-underline-style="none" fo:font-weight="bold" officeooo:rsid="010bb99a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cs" fo:country="CZ" style:text-underline-style="none" fo:font-weight="bold" officeooo:rsid="0147c336" officeooo:paragraph-rsid="0147c33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language="cs" fo:country="CZ" style:text-underline-style="none" fo:font-weight="bold" officeooo:rsid="013880f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1pt" fo:language="cs" fo:country="CZ" style:text-underline-style="none" fo:font-weight="bold" officeooo:rsid="00a8c2a3" officeooo:paragraph-rsid="01064c22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f52dee"/>
    </style:style>
    <style:style style:name="P13" style:family="paragraph" style:parent-style-name="Standard">
      <style:text-properties officeooo:paragraph-rsid="01064c22"/>
    </style:style>
    <style:style style:name="P14" style:family="paragraph" style:parent-style-name="Standard">
      <style:text-properties officeooo:paragraph-rsid="00c5172f"/>
    </style:style>
    <style:style style:name="P15" style:family="paragraph" style:parent-style-name="Standard">
      <style:text-properties officeooo:paragraph-rsid="0138ec68"/>
    </style:style>
    <style:style style:name="P16" style:family="paragraph" style:parent-style-name="Standard">
      <style:text-properties fo:color="#000000" style:font-name="Arial" fo:font-size="12pt" fo:language="cs" fo:country="CZ" style:text-underline-style="none" fo:font-weight="normal" officeooo:rsid="015b4380" officeooo:paragraph-rsid="015b4380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language="cs" fo:country="CZ" style:text-underline-style="none" fo:font-weight="normal" officeooo:rsid="015ce410" officeooo:paragraph-rsid="015ce410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Arial" fo:font-size="12pt" fo:language="cs" fo:country="CZ" style:text-underline-style="none" fo:font-weight="bold" officeooo:rsid="015ce410" officeooo:paragraph-rsid="015ce410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officeooo:rsid="015b4380" officeooo:paragraph-rsid="015b4380"/>
    </style:style>
    <style:style style:name="P20" style:family="paragraph" style:parent-style-name="Standard">
      <style:text-properties fo:color="#000000" officeooo:paragraph-rsid="01064c22"/>
    </style:style>
    <style:style style:name="P21" style:family="paragraph" style:parent-style-name="Standard">
      <style:text-properties fo:color="#c9211e" fo:font-weight="normal" officeooo:rsid="014b3627" officeooo:paragraph-rsid="014b3627" style:font-weight-asian="normal" style:font-weight-complex="normal"/>
    </style:style>
    <style:style style:name="P22" style:family="paragraph" style:parent-style-name="Standard">
      <style:text-properties fo:color="#c9211e" style:font-name="Arial" fo:font-size="12pt" fo:language="cs" fo:country="CZ" style:text-underline-style="none" fo:font-weight="bold" officeooo:rsid="015b4380" officeooo:paragraph-rsid="015b4380" style:font-size-asian="12pt" style:font-weight-asian="bold" style:font-size-complex="12pt" style:font-weight-complex="bold"/>
    </style:style>
    <style:style style:name="T1" style:family="text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T2" style:family="text">
      <style:text-properties style:font-name="Arial" fo:language="cs" fo:country="CZ" style:text-underline-style="none" fo:font-weight="bold" officeooo:rsid="00c59c8b" style:font-weight-asian="bold" style:font-weight-complex="bold"/>
    </style:style>
    <style:style style:name="T3" style:family="text">
      <style:text-properties style:font-name="Arial" fo:language="cs" fo:country="CZ" style:text-underline-style="solid" style:text-underline-width="auto" style:text-underline-color="font-color" fo:font-weight="bold" officeooo:rsid="00a8c2a3" style:font-weight-asian="bold" style:font-weight-complex="bold"/>
    </style:style>
    <style:style style:name="T4" style:family="text">
      <style:text-properties style:font-name="Arial" fo:language="cs" fo:country="CZ" style:text-underline-style="solid" style:text-underline-width="auto" style:text-underline-color="font-color" fo:font-weight="bold" officeooo:rsid="00eff277" style:font-weight-asian="bold" style:font-weight-complex="bold"/>
    </style:style>
    <style:style style:name="T5" style:family="text">
      <style:text-properties style:font-name="Arial" fo:language="cs" fo:country="CZ" style:text-underline-style="solid" style:text-underline-width="auto" style:text-underline-color="font-color" fo:font-weight="bold" officeooo:rsid="00dbbf6d" style:font-weight-asian="bold" style:font-weight-complex="bold"/>
    </style:style>
    <style:style style:name="T6" style:family="text">
      <style:text-properties style:font-name="Arial" fo:language="cs" fo:country="CZ" style:text-underline-style="solid" style:text-underline-width="auto" style:text-underline-color="font-color" fo:font-weight="bold" officeooo:rsid="00e41ad8" style:font-weight-asian="bold" style:font-weight-complex="bold"/>
    </style:style>
    <style:style style:name="T7" style:family="text">
      <style:text-properties style:font-name="Arial" fo:language="cs" fo:country="CZ" style:text-underline-style="solid" style:text-underline-width="auto" style:text-underline-color="font-color" fo:font-weight="bold" officeooo:rsid="00f7f687" style:font-weight-asian="bold" style:font-weight-complex="bold"/>
    </style:style>
    <style:style style:name="T8" style:family="text">
      <style:text-properties style:font-name="Arial" fo:language="cs" fo:country="CZ" style:text-underline-style="solid" style:text-underline-width="auto" style:text-underline-color="font-color" fo:font-weight="bold" officeooo:rsid="01037e50" style:font-weight-asian="bold" style:font-weight-complex="bold"/>
    </style:style>
    <style:style style:name="T9" style:family="text">
      <style:text-properties style:font-name="Arial" fo:language="cs" fo:country="CZ" style:text-underline-style="solid" style:text-underline-width="auto" style:text-underline-color="font-color" fo:font-weight="bold" officeooo:rsid="011adc94" style:font-weight-asian="bold" style:font-weight-complex="bold"/>
    </style:style>
    <style:style style:name="T10" style:family="text">
      <style:text-properties style:font-name="Arial" fo:language="cs" fo:country="CZ" style:text-underline-style="solid" style:text-underline-width="auto" style:text-underline-color="font-color" fo:font-weight="bold" officeooo:rsid="014b1139" style:font-weight-asian="bold" style:font-weight-complex="bold"/>
    </style:style>
    <style:style style:name="T11" style:family="text">
      <style:text-properties style:font-name="Arial" fo:language="cs" fo:country="CZ" style:text-underline-style="solid" style:text-underline-width="auto" style:text-underline-color="font-color" fo:font-weight="bold" officeooo:rsid="014cd1ef" style:font-weight-asian="bold" style:font-weight-complex="bold"/>
    </style:style>
    <style:style style:name="T12" style:family="text">
      <style:text-properties style:font-name="Arial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cs" fo:country="CZ" style:text-underline-style="none" fo:font-weight="bold" officeooo:rsid="01064c22" style:font-size-asian="12pt" style:font-weight-asian="bold" style:font-size-complex="12pt" style:font-weight-complex="bold"/>
    </style:style>
    <style:style style:name="T14" style:family="text">
      <style:text-properties style:font-name="Arial" fo:font-size="12pt" fo:language="cs" fo:country="CZ" style:text-underline-style="none" fo:font-weight="bold" officeooo:rsid="00a8c2a3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cs" fo:country="CZ" style:text-underline-style="none" fo:font-weight="bold" officeooo:rsid="010f8f3c" style:font-size-asian="12pt" style:font-weight-asian="bold" style:font-size-complex="12pt" style:font-weight-complex="bold"/>
    </style:style>
    <style:style style:name="T16" style:family="text">
      <style:text-properties style:font-name="Arial" fo:font-size="12pt" fo:language="cs" fo:country="CZ" style:text-underline-style="none" fo:font-weight="bold" officeooo:rsid="01030d1d" style:font-size-asian="12pt" style:font-weight-asian="bold" style:font-size-complex="12pt" style:font-weight-complex="bold"/>
    </style:style>
    <style:style style:name="T17" style:family="text">
      <style:text-properties style:font-name="Arial" fo:font-size="12pt" fo:language="cs" fo:country="CZ" style:text-underline-style="none" fo:font-weight="bold" officeooo:rsid="010bb99a" style:font-size-asian="12pt" style:font-weight-asian="bold" style:font-size-complex="12pt" style:font-weight-complex="bold"/>
    </style:style>
    <style:style style:name="T18" style:family="text">
      <style:text-properties style:font-name="Arial" fo:font-size="12pt" fo:language="cs" fo:country="CZ" style:text-underline-style="none" fo:font-weight="bold" officeooo:rsid="014ba174" style:font-size-asian="12pt" style:font-weight-asian="bold" style:font-size-complex="12pt" style:font-weight-complex="bold"/>
    </style:style>
    <style:style style:name="T19" style:family="text">
      <style:text-properties style:font-name="Arial" fo:font-size="12pt" fo:language="cs" fo:country="CZ" style:text-underline-style="none" fo:font-weight="bold" officeooo:rsid="015dd026" style:font-size-asian="12pt" style:font-weight-asian="bold" style:font-size-complex="12pt" style:font-weight-complex="bold"/>
    </style:style>
    <style:style style:name="T20" style:family="text">
      <style:text-properties style:font-name="Arial" fo:font-size="12pt" fo:language="cs" fo:country="CZ" style:text-underline-style="none" fo:font-weight="normal" officeooo:rsid="0138ec68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language="cs" fo:country="CZ" style:text-underline-style="none" style:font-size-asian="12pt" style:font-size-complex="12pt"/>
    </style:style>
    <style:style style:name="T22" style:family="text">
      <style:text-properties style:font-name="Arial" fo:font-size="12pt" fo:language="cs" fo:country="CZ" style:text-underline-style="none" officeooo:rsid="010bb99a" style:font-size-asian="12pt" style:font-size-complex="12pt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19ad43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c5172f" style:font-weight-asian="bold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c055ea" style:font-weight-asian="bold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1b5006" style:font-weight-asian="bold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officeooo:rsid="011c2769" style:font-weight-asian="bold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officeooo:rsid="014ca507" style:font-weight-asian="bold" style:font-weight-complex="bold"/>
    </style:style>
    <style:style style:name="T29" style:family="text">
      <style:text-properties style:font-name="Arial" style:text-underline-style="solid" style:text-underline-width="auto" style:text-underline-color="font-color" fo:font-weight="bold" officeooo:rsid="014cd1e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3">Z</text:span><text:span text:style-name="T24">eměpis</text:span><text:span text:style-name="T23"> 6.</text:span><text:span text:style-name="T25">A</text:span><text:span text:style-name="T26"> <text:s text:c="5"/></text:span><text:span text:style-name="T27">1</text:span><text:span text:style-name="T29">5</text:span><text:span text:style-name="T27">. - </text:span><text:span text:style-name="T28">1</text:span><text:span text:style-name="T29">9</text:span><text:span text:style-name="T28">. 2</text:span><text:span text:style-name="T27">.</text:span></text:p>
      <text:p text:style-name="P1"/>
      <text:p text:style-name="P13"><text:span text:style-name="T3">P</text:span><text:span text:style-name="T8">o</text:span><text:span text:style-name="T4"> </text:span><text:span text:style-name="T9">1</text:span><text:span text:style-name="T11">5</text:span><text:span text:style-name="T6">.</text:span><text:span text:style-name="T10">2</text:span><text:span text:style-name="T5">.</text:span><text:span text:style-name="T1"> <text:s text:c="3"/></text:span></text:p>
      <text:p text:style-name="P2"/>
      <text:p text:style-name="P20"><text:span text:style-name="T13">Samostatná práce</text:span><text:span text:style-name="T14"> </text:span><text:span text:style-name="T15">doma:</text:span></text:p>
      <text:p text:style-name="P19"><text:span text:style-name="T15">V</text:span><text:span text:style-name="T12">ypiš do sešitu tyto řeky, zjisti </text:span><text:span text:style-name="T19">na internetu </text:span><text:span text:style-name="T12">jejich délku <text:s/>a zapiš ji do sešitu, zapiš na kterém světadílu tyto řeky jsou:</text:span></text:p>
      <text:p text:style-name="P22">Příklad: <text:s/>Zambezi – 2574 km - Afrika</text:p>
      <text:p text:style-name="P16">Nil -</text:p>
      <text:p text:style-name="P16">Amazonka -</text:p>
      <text:p text:style-name="P16">Dunaj -</text:p>
      <text:p text:style-name="P16">Volha -</text:p>
      <text:p text:style-name="P16">Mississippi -</text:p>
      <text:p text:style-name="P16">Kongo -</text:p>
      <text:p text:style-name="P16">Ob -</text:p>
      <text:p text:style-name="P16">Jang-c´-tiang -</text:p>
      <text:p text:style-name="P17">Indus - </text:p>
      <text:p text:style-name="P17">Ganga -</text:p>
      <text:p text:style-name="P18">Vše si najdi na mapě !!!</text:p>
      <text:p text:style-name="P10"/>
      <text:p text:style-name="P11"/>
      <text:p text:style-name="P13"><text:span text:style-name="T7">Č</text:span><text:span text:style-name="T8">t</text:span><text:span text:style-name="T7"> 1</text:span><text:span text:style-name="T11">8</text:span><text:span text:style-name="T7">.</text:span><text:span text:style-name="T10">2</text:span><text:span text:style-name="T7">.</text:span></text:p>
      <text:p text:style-name="P12"><text:span text:style-name="T1"><text:s text:c="7"/></text:span><text:span text:style-name="T2"><text:s text:c="8"/></text:span></text:p>
      <text:p text:style-name="P5"><text:span text:style-name="T16">Hodina on-line – společná práce </text:span><text:span text:style-name="T17">v hodině </text:span></text:p>
      <text:p text:style-name="P21"><text:span text:style-name="T22">S</text:span><text:span text:style-name="T21">právné řešení písemné práce máte uložené v týmu Zeměpis 6.B v SOUBORECH, můžete si zkontrolovat vypracovanou písemku.</text:span></text:p>
      <text:p text:style-name="P6"/>
      <text:p text:style-name="P7">Výklad</text:p>
      <text:p text:style-name="P15"><text:span text:style-name="T18">Hydrosféra – vodní obal Země uč. 57-58</text:span><text:span text:style-name="T20"> <text:s text:c="8"/></text:span></text:p>
      <text:p text:style-name="P4">Skupenství vody.</text:p>
      <text:p text:style-name="Standard"><text:s text:c="14"/></text:p>
      <text:p text:style-name="P8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1-02-08T15:45:04.097000000</dc:date>
    <meta:editing-duration>PT10H54M12S</meta:editing-duration>
    <meta:editing-cycles>25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99" meta:character-count="595" meta:non-whitespace-character-count="464"/>
  </office:meta>
</office:document-meta>
</file>