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8712" officeooo:paragraph-rsid="00148712"/>
    </style:style>
    <style:style style:name="P2" style:family="paragraph" style:parent-style-name="Standard">
      <style:text-properties officeooo:rsid="00148712" officeooo:paragraph-rsid="00161d0a"/>
    </style:style>
    <style:style style:name="P3" style:family="paragraph" style:parent-style-name="Standard">
      <style:text-properties fo:color="#000000" officeooo:rsid="000ed27d" officeooo:paragraph-rsid="00148712"/>
    </style:style>
    <style:style style:name="T1" style:family="text">
      <style:text-properties fo:color="#000000" officeooo:rsid="000ed27d"/>
    </style:style>
    <style:style style:name="T2" style:family="text">
      <style:text-properties officeooo:rsid="00161d0a"/>
    </style:style>
    <style:style style:name="T3" style:family="text">
      <style:text-properties officeooo:rsid="0007d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.A zeměpis</text:p>
      <text:p text:style-name="P1"/>
      <text:p text:style-name="P1">Úkol: </text:p>
      <text:p text:style-name="P1">Projděte si v učebnici strany 63-65. Učivo z těchto kapitol budeme probírat v týdnu od 6.4. do 9.4., tak ať jste už seznámeni s učivem.</text:p>
      <text:p text:style-name="P1"/>
      <text:p text:style-name="P1">Zápis:</text:p>
      <text:p text:style-name="P1"/>
      <text:p text:style-name="P1">Zemědělství</text:p>
      <text:p text:style-name="P1">- jedno z nejstarších zaměstnání na světě, které je rozmístěno ve všech koutech světa</text:p>
      <text:p text:style-name="P1">- slouží jako zdroj potravy pro lidi a zvířata, ale také jako surovina pro průmysl</text:p>
      <text:p text:style-name="P1">- ovlivňují ho podmínky: podnebí (srážky, teplota, sluneční světlo), reliéf (nadmořská výška, sklon pozemku), kvalita půdy, hospodářská úroveň, mechanizace, hnojiva atd.</text:p>
      <text:p text:style-name="P1">- zemědělská půda: orná půda (pole) a trvale zelené plochy (pastviny pro hospodářská zvířata), ostatní zemědělská půda (sady, vinice a chmelnice)</text:p>
      <text:p text:style-name="P1"/>
      <text:p text:style-name="P1">Rostlinná výroba – základ lidské výživy</text:p>
      <text:p text:style-name="P1">- na orné půdě má největší význam pěstování obilovin (pšenice, ječmen, žito, kukuřice, oves, atd.)</text:p>
      <text:p text:style-name="P1">- v pahorkatinách a vrchovinách převládá pěstování okopanin – brambory</text:p>
      <text:p text:style-name="P1">- d<text:span text:style-name="T1">ůležitou plodinou Žatecka, Roudnicka, Litoměřicka a nám blízkého Přerovska je chmel. Na Znojemsku a Břeclavsku zase můžeme nalézt rozsáhle vinice.</text:span></text:p>
      <text:p text:style-name="P1">- !! doplň si další místa dle učebnice nebo atlasu, kde se co pěstuje !!</text:p>
      <text:p text:style-name="P1"/>
      <text:p text:style-name="P1">Živočišná výroba</text:p>
      <text:p text:style-name="P1">- potraviny jako maso, vejce, mléko, med,.. , ale i suroviny: kůže, vlna apod.</text:p>
      <text:p text:style-name="P1">- rozmístění dle dostatku krmiv a spotřeby obyvatelstva, některá zvířata v halách (kuřata) a některá na zelených plochách (<text:span text:style-name="T2">skot)</text:span></text:p>
      <text:p text:style-name="P2">- <text:span text:style-name="T2">mezi nejrozšířenější patří chov skotu, prasat, ovcí, drůbeže a v Jižních Čechách a Jižní Moravě chov ryb. Dále bychom mohli zmínit včelařství a lov lesní zvěře.</text:span></text:p>
      <text:p text:style-name="P2">- !! <text:span text:style-name="T2">opět doplň místa, kde se co chová dle učebnice či atlasu!!</text:span></text:p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09:01:40.417000000</meta:creation-date>
    <dc:date>2021-03-30T09:15:23.661000000</dc:date>
    <meta:editing-duration>PT1M12S</meta:editing-duration>
    <meta:editing-cycles>1</meta:editing-cycles>
    <meta:document-statistic meta:table-count="0" meta:image-count="0" meta:object-count="0" meta:page-count="1" meta:paragraph-count="19" meta:word-count="241" meta:character-count="1525" meta:non-whitespace-character-count="1300"/>
    <meta:generator>LibreOffice/6.3.2.2$Windows_X86_64 LibreOffice_project/98b30e735bda24bc04ab42594c85f7fd8be07b9c</meta:generator>
  </office:meta>
</office:document-meta>
</file>