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82e18" officeooo:paragraph-rsid="00382e18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line-through-style="none" style:text-line-through-type="none" officeooo:rsid="000c7ee2" officeooo:paragraph-rsid="000f1944"/>
    </style:style>
    <style:style style:name="P5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style:text-underline-style="none" officeooo:rsid="00427d7d" officeooo:paragraph-rsid="00427d7d"/>
    </style:style>
    <style:style style:name="P6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fo:font-size="12pt" officeooo:rsid="004341a1" officeooo:paragraph-rsid="004341a1" style:font-size-asian="10.5pt" style:font-size-complex="12pt"/>
    </style:style>
    <style:style style:name="P7" style:family="paragraph" style:parent-style-name="Standard" style:list-style-name="L1">
      <style:text-properties style:font-name="Liberation Serif1" fo:font-size="12pt" fo:font-style="normal" style:text-underline-style="none" fo:font-weight="bold" officeooo:rsid="00347939" officeooo:paragraph-rsid="00460d3a" style:font-size-asian="10.5pt" style:font-style-asian="normal" style:font-weight-asian="bold" style:font-size-complex="12pt" style:font-style-complex="normal" style:font-weight-complex="bold"/>
    </style:style>
    <style:style style:name="P8" style:family="paragraph" style:parent-style-name="Standard" style:list-style-name="L1">
      <style:paragraph-properties fo:margin-top="0.503cm" fo:margin-bottom="0.503cm" loext:contextual-spacing="false"/>
      <style:text-properties officeooo:paragraph-rsid="001f3265"/>
    </style:style>
    <style:style style:name="P9" style:family="paragraph" style:parent-style-name="Standard" style:list-style-name="L1">
      <style:paragraph-properties fo:margin-top="0.503cm" fo:margin-bottom="0.503cm" loext:contextual-spacing="false"/>
      <style:text-properties officeooo:paragraph-rsid="004590b5"/>
    </style:style>
    <style:style style:name="P10" style:family="paragraph" style:parent-style-name="Standard" style:list-style-name="L1">
      <style:paragraph-properties fo:margin-top="0.503cm" fo:margin-bottom="0.503cm" loext:contextual-spacing="false"/>
      <style:text-properties officeooo:paragraph-rsid="004a4aaa"/>
    </style:style>
    <style:style style:name="P11" style:family="paragraph" style:parent-style-name="Standard" style:list-style-name="L1">
      <style:paragraph-properties fo:margin-top="0.503cm" fo:margin-bottom="0.503cm" loext:contextual-spacing="false"/>
      <style:text-properties style:text-line-through-style="none" style:text-line-through-type="none" style:text-underline-style="none" fo:font-weight="normal" officeooo:rsid="00460d3a" officeooo:paragraph-rsid="00460d3a" fo:background-color="#fcfdfe" style:font-weight-asian="normal" style:font-weight-complex="normal"/>
    </style:style>
    <style:style style:name="P12" style:family="paragraph" style:parent-style-name="Standard" style:list-style-name="L1">
      <style:paragraph-properties fo:margin-top="0.503cm" fo:margin-bottom="0.503cm" loext:contextual-spacing="false"/>
      <style:text-properties officeooo:paragraph-rsid="004590b5" fo:background-color="#fdc0bb"/>
    </style:style>
    <style:style style:name="P13" style:family="paragraph" style:parent-style-name="Standard">
      <style:paragraph-properties fo:margin-top="0.503cm" fo:margin-bottom="0.503cm" loext:contextual-spacing="false"/>
      <style:text-properties officeooo:paragraph-rsid="004590b5"/>
    </style:style>
    <style:style style:name="P14" style:family="paragraph" style:parent-style-name="Standard">
      <style:paragraph-properties fo:margin-left="1.251cm" fo:margin-right="0cm" fo:margin-top="0.503cm" fo:margin-bottom="0.503cm" loext:contextual-spacing="false" fo:text-indent="0cm" style:auto-text-indent="false"/>
      <style:text-properties style:text-line-through-style="none" style:text-line-through-type="none" style:text-underline-style="none" fo:font-weight="normal" officeooo:rsid="0035541f" officeooo:paragraph-rsid="0035541f" style:font-weight-asian="normal" style:font-weight-complex="normal"/>
    </style:style>
    <style:style style:name="P15" style:family="paragraph" style:parent-style-name="Standard" style:list-style-name="L1">
      <style:paragraph-properties fo:margin-left="1.251cm" fo:margin-right="0cm" fo:margin-top="0.503cm" fo:margin-bottom="0.503cm" loext:contextual-spacing="false" fo:text-indent="0cm" style:auto-text-indent="false"/>
      <style:text-properties officeooo:paragraph-rsid="0035541f"/>
    </style:style>
    <style:style style:name="P16" style:family="paragraph" style:parent-style-name="Standard" style:list-style-name="L1">
      <style:paragraph-properties fo:margin-left="1.251cm" fo:margin-right="0cm" fo:margin-top="0.503cm" fo:margin-bottom="0.503cm" loext:contextual-spacing="false" fo:text-indent="0cm" style:auto-text-indent="false"/>
      <style:text-properties officeooo:paragraph-rsid="0049310a"/>
    </style:style>
    <style:style style:name="P17" style:family="paragraph" style:parent-style-name="Standard" style:list-style-name="L1">
      <style:paragraph-properties fo:margin-left="1.251cm" fo:margin-right="0cm" fo:margin-top="0.503cm" fo:margin-bottom="0.503cm" loext:contextual-spacing="false" fo:text-indent="0cm" style:auto-text-indent="false"/>
      <style:text-properties officeooo:paragraph-rsid="004a4aaa"/>
    </style:style>
    <style:style style:name="P18" style:family="paragraph" style:parent-style-name="Standard" style:list-style-name="L1">
      <style:paragraph-properties fo:margin-left="1.251cm" fo:margin-right="0cm" fo:margin-top="0.503cm" fo:margin-bottom="0.503cm" loext:contextual-spacing="false" fo:text-indent="0cm" style:auto-text-indent="false"/>
      <style:text-properties style:text-underline-style="solid" style:text-underline-width="auto" style:text-underline-color="font-color" fo:font-weight="bold" officeooo:paragraph-rsid="00460d3a" style:font-weight-asian="bold" style:font-weight-complex="bold"/>
    </style:style>
    <style:style style:name="P19" style:family="paragraph" style:parent-style-name="Standard" style:list-style-name="L1">
      <style:paragraph-properties fo:margin-left="1.251cm" fo:margin-right="0cm" fo:margin-top="0.503cm" fo:margin-bottom="0.503cm" loext:contextual-spacing="false" fo:text-indent="0cm" style:auto-text-indent="false"/>
      <style:text-properties fo:font-style="italic" officeooo:paragraph-rsid="00460d3a" style:font-style-asian="italic" style:font-style-complex="italic"/>
    </style:style>
    <style:style style:name="P20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style:text-line-through-style="none" style:text-line-through-type="none" fo:font-size="12pt" fo:font-style="italic" style:text-underline-style="solid" style:text-underline-width="auto" style:text-underline-color="font-color" fo:font-weight="normal" officeooo:rsid="004341a1" officeooo:paragraph-rsid="004341a1" style:font-size-asian="10.5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fo:font-size="12pt" officeooo:rsid="004341a1" officeooo:paragraph-rsid="004b9456" style:font-size-asian="10.5pt" style:font-size-complex="12pt"/>
    </style:style>
    <style:style style:name="P22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fo:font-size="12pt" officeooo:rsid="004341a1" officeooo:paragraph-rsid="004bb934" style:font-size-asian="10.5pt" style:font-size-complex="12pt"/>
    </style:style>
    <style:style style:name="P23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fo:font-size="12pt" fo:font-style="italic" officeooo:rsid="00450b78" officeooo:paragraph-rsid="004b9456" style:font-size-asian="10.5pt" style:font-style-asian="italic" style:font-size-complex="12pt" style:font-style-complex="italic"/>
    </style:style>
    <style:style style:name="P24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fo:font-size="12pt" fo:font-style="italic" officeooo:rsid="00450b78" officeooo:paragraph-rsid="004c7f43" style:font-size-asian="10.5pt" style:font-style-asian="italic" style:font-size-complex="12pt" style:font-style-complex="italic"/>
    </style:style>
    <style:style style:name="P25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fo:font-size="12pt" fo:font-style="italic" style:text-underline-style="solid" style:text-underline-width="auto" style:text-underline-color="font-color" fo:font-weight="normal" officeooo:rsid="004bb934" officeooo:paragraph-rsid="004c7f43" fo:background-color="transparent" style:font-size-asian="10.5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officeooo:paragraph-rsid="004341a1"/>
    </style:style>
    <style:style style:name="P27" style:family="paragraph" style:parent-style-name="Standard">
      <style:paragraph-properties fo:margin-left="0cm" fo:margin-right="0cm" fo:margin-top="0.503cm" fo:margin-bottom="0.503cm" loext:contextual-spacing="false" fo:text-align="center" style:justify-single-word="false" fo:text-indent="0cm" style:auto-text-indent="false"/>
      <style:text-properties fo:font-size="14pt" officeooo:rsid="004341a1" officeooo:paragraph-rsid="004341a1" style:font-size-asian="12.25pt" style:font-size-complex="14pt"/>
    </style:style>
    <style:style style:name="P28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officeooo:paragraph-rsid="004c7f43"/>
    </style:style>
    <style:style style:name="P29" style:family="paragraph" style:parent-style-name="Standard">
      <style:paragraph-properties fo:margin-left="0cm" fo:margin-right="0cm" fo:margin-top="0.503cm" fo:margin-bottom="0.503cm" loext:contextual-spacing="false" fo:text-indent="0cm" style:auto-text-indent="false"/>
      <style:text-properties officeooo:paragraph-rsid="004b9456"/>
    </style:style>
    <style:style style:name="P30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line-through-style="none" style:text-line-through-type="none" officeooo:rsid="00252d62" officeooo:paragraph-rsid="004590b5"/>
    </style:style>
    <style:style style:name="P31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326f79"/>
    </style:style>
    <style:style style:name="P32" style:family="paragraph">
      <loext:graphic-properties draw:fill-color="#ffffff"/>
    </style:style>
    <style:style style:name="T1" style:family="text">
      <style:text-properties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style:text-line-through-style="none" style:text-line-through-type="none" style:text-underline-style="solid" style:text-underline-width="auto" style:text-underline-color="font-color" fo:font-weight="normal" officeooo:rsid="000c7ee2" style:font-weight-asian="normal" style:font-weight-complex="normal"/>
    </style:style>
    <style:style style:name="T3" style:family="text">
      <style:text-properties style:text-line-through-style="none" style:text-line-through-type="none" style:text-underline-style="solid" style:text-underline-width="auto" style:text-underline-color="font-color" fo:font-weight="normal" officeooo:rsid="001745e6" style:font-weight-asian="normal" style:font-weight-complex="normal"/>
    </style:style>
    <style:style style:name="T4" style:family="text">
      <style:text-properties style:text-line-through-style="none" style:text-line-through-type="none" style:text-underline-style="solid" style:text-underline-width="auto" style:text-underline-color="font-color" fo:font-weight="normal" officeooo:rsid="00191de3" style:font-weight-asian="normal" style:font-weight-complex="normal"/>
    </style:style>
    <style:style style:name="T5" style:family="text">
      <style:text-properties style:text-line-through-style="none" style:text-line-through-type="none" style:text-underline-style="solid" style:text-underline-width="auto" style:text-underline-color="font-color" fo:font-weight="normal" officeooo:rsid="004bb934" style:font-weight-asian="normal" style:font-weight-complex="normal"/>
    </style:style>
    <style:style style:name="T6" style:family="text">
      <style:text-properties style:text-line-through-style="none" style:text-line-through-type="none" style:text-underline-style="solid" style:text-underline-width="auto" style:text-underline-color="font-color" fo:font-weight="normal" officeooo:rsid="00191de3" fo:background-color="#ffff00" loext:char-shading-value="0" style:font-weight-asian="normal" style:font-weight-complex="normal"/>
    </style:style>
    <style:style style:name="T7" style:family="text">
      <style:text-properties style:text-line-through-style="none" style:text-line-through-type="none" style:text-underline-style="solid" style:text-underline-width="auto" style:text-underline-color="font-color" fo:font-weight="normal" officeooo:rsid="001f414b" fo:background-color="#ffff00" loext:char-shading-value="0" style:font-weight-asian="normal" style:font-weight-complex="normal"/>
    </style:style>
    <style:style style:name="T8" style:family="text">
      <style:text-properties style:text-line-through-style="none" style:text-line-through-type="none" style:text-underline-style="solid" style:text-underline-width="auto" style:text-underline-color="font-color" fo:font-weight="normal" officeooo:rsid="00252d62" fo:background-color="#ffff00" loext:char-shading-value="0" style:font-weight-asian="normal" style:font-weight-complex="normal"/>
    </style:style>
    <style:style style:name="T9" style:family="text">
      <style:text-properties style:text-line-through-style="none" style:text-line-through-type="none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0" style:family="text">
      <style:text-properties style:text-line-through-style="none" style:text-line-through-type="none" style:text-underline-style="solid" style:text-underline-width="auto" style:text-underline-color="font-color" fo:font-weight="normal" officeooo:rsid="004c7f43" fo:background-color="#fdfdf9" loext:char-shading-value="0" style:font-weight-asian="normal" style:font-weight-complex="normal"/>
    </style:style>
    <style:style style:name="T11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line-through-style="none" style:text-line-through-type="none" style:text-underline-style="solid" style:text-underline-width="auto" style:text-underline-color="font-color" fo:font-weight="bold" officeooo:rsid="004b9456" style:font-weight-asian="bold" style:font-weight-complex="bold"/>
    </style:style>
    <style:style style:name="T1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4" style:family="text">
      <style:text-properties style:text-line-through-style="none" style:text-line-through-type="none" style:text-underline-style="none" fo:font-weight="normal" officeooo:rsid="0044cadc" style:font-weight-asian="normal" style:font-weight-complex="normal"/>
    </style:style>
    <style:style style:name="T15" style:family="text">
      <style:text-properties style:text-line-through-style="none" style:text-line-through-type="none" style:text-underline-style="none" fo:font-weight="normal" officeooo:rsid="004590b5" style:font-weight-asian="normal" style:font-weight-complex="normal"/>
    </style:style>
    <style:style style:name="T16" style:family="text">
      <style:text-properties style:text-line-through-style="none" style:text-line-through-type="none" style:text-underline-style="none" fo:font-weight="normal" officeooo:rsid="00460d3a" style:font-weight-asian="normal" style:font-weight-complex="normal"/>
    </style:style>
    <style:style style:name="T17" style:family="text">
      <style:text-properties style:text-line-through-style="none" style:text-line-through-type="none" style:text-underline-style="none" fo:font-weight="normal" officeooo:rsid="003e73c4" style:font-weight-asian="normal" style:font-weight-complex="normal"/>
    </style:style>
    <style:style style:name="T18" style:family="text">
      <style:text-properties style:text-line-through-style="none" style:text-line-through-type="none" style:text-underline-style="none" fo:font-weight="normal" officeooo:rsid="0049310a" style:font-weight-asian="normal" style:font-weight-complex="normal"/>
    </style:style>
    <style:style style:name="T19" style:family="text">
      <style:text-properties style:text-line-through-style="none" style:text-line-through-type="none" style:text-underline-style="none" fo:font-weight="normal" officeooo:rsid="004a4aaa" style:font-weight-asian="normal" style:font-weight-complex="normal"/>
    </style:style>
    <style:style style:name="T20" style:family="text">
      <style:text-properties style:text-line-through-style="none" style:text-line-through-type="none" style:text-underline-style="none" fo:font-weight="normal" officeooo:rsid="004b9456" style:font-weight-asian="normal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4bb934" style:font-weight-asian="normal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4c7f43" style:font-weight-asian="normal" style:font-weight-complex="normal"/>
    </style:style>
    <style:style style:name="T23" style:family="text">
      <style:text-properties style:text-line-through-style="none" style:text-line-through-type="none" style:text-underline-style="none" fo:font-weight="normal" officeooo:rsid="00460d3a" fo:background-color="#fdc0bb" loext:char-shading-value="0" style:font-weight-asian="normal" style:font-weight-complex="normal"/>
    </style:style>
    <style:style style:name="T24" style:family="text">
      <style:text-properties style:text-line-through-style="none" style:text-line-through-type="none" style:text-underline-style="none" fo:font-weight="normal" officeooo:rsid="002cf4dd" fo:background-color="#ffff00" loext:char-shading-value="0" style:font-weight-asian="normal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256a2e" fo:background-color="#ffff00" loext:char-shading-value="0" style:font-weight-asian="normal" style:font-weight-complex="normal"/>
    </style:style>
    <style:style style:name="T26" style:family="text">
      <style:text-properties style:text-line-through-style="none" style:text-line-through-type="none" style:text-underline-style="none" fo:font-weight="normal" officeooo:rsid="003e554d" fo:background-color="#ffff00" loext:char-shading-value="0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fo:font-weight="normal" officeooo:rsid="004590b5" fo:background-color="#ffff00" loext:char-shading-value="0" style:font-weight-asian="normal" style:font-weight-complex="normal"/>
    </style:style>
    <style:style style:name="T28" style:family="text">
      <style:text-properties style:text-line-through-style="none" style:text-line-through-type="none" style:text-underline-style="none" fo:font-weight="normal" officeooo:rsid="0035541f" fo:background-color="#ffff00" loext:char-shading-value="0" style:font-weight-asian="normal" style:font-weight-complex="normal"/>
    </style:style>
    <style:style style:name="T29" style:family="text">
      <style:text-properties style:text-line-through-style="none" style:text-line-through-type="none" style:text-underline-style="none" fo:font-weight="normal" officeooo:rsid="00326f79" fo:background-color="#ffff00" loext:char-shading-value="0" style:font-weight-asian="normal" style:font-weight-complex="normal"/>
    </style:style>
    <style:style style:name="T30" style:family="text">
      <style:text-properties style:text-line-through-style="none" style:text-line-through-type="none" style:text-underline-style="none" fo:font-weight="normal" officeooo:rsid="004c7f43" fo:background-color="#ffff00" loext:char-shading-value="0" style:font-weight-asian="normal" style:font-weight-complex="normal"/>
    </style:style>
    <style:style style:name="T31" style:family="text">
      <style:text-properties style:text-line-through-style="none" style:text-line-through-type="none" style:text-underline-style="none" fo:font-weight="normal" officeooo:rsid="004c7f43" fo:background-color="#ffff00" loext:char-shading-value="0" style:font-weight-asian="normal" style:font-weight-complex="normal"/>
    </style:style>
    <style:style style:name="T32" style:family="text">
      <style:text-properties style:text-line-through-style="none" style:text-line-through-type="none" style:text-underline-style="none" fo:font-weight="normal" officeooo:rsid="004c7f43" fo:background-color="transparent" loext:char-shading-value="0" style:font-weight-asian="normal" style:font-weight-complex="normal"/>
    </style:style>
    <style:style style:name="T33" style:family="text">
      <style:text-properties style:text-line-through-style="none" style:text-line-through-type="none" style:text-underline-style="none" fo:font-weight="normal" officeooo:rsid="004c7f43" fo:background-color="#fdfdf9" loext:char-shading-value="0" style:font-weight-asian="normal" style:font-weight-complex="normal"/>
    </style:style>
    <style:style style:name="T3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35" style:family="text">
      <style:text-properties style:text-line-through-style="none" style:text-line-through-type="none" style:text-underline-style="none" fo:font-weight="bold" officeooo:rsid="00347939" style:font-weight-asian="bold" style:font-weight-complex="bold"/>
    </style:style>
    <style:style style:name="T36" style:family="text">
      <style:text-properties style:text-line-through-style="none" style:text-line-through-type="none" style:text-underline-style="none" fo:font-weight="bold" officeooo:rsid="003e554d" style:font-weight-asian="bold" style:font-weight-complex="bold"/>
    </style:style>
    <style:style style:name="T37" style:family="text">
      <style:text-properties style:text-line-through-style="none" style:text-line-through-type="none" style:text-underline-style="none" fo:font-weight="bold" officeooo:rsid="004590b5" style:font-weight-asian="bold" style:font-weight-complex="bold"/>
    </style:style>
    <style:style style:name="T38" style:family="text">
      <style:text-properties style:text-line-through-style="none" style:text-line-through-type="none" style:text-underline-style="none" fo:font-weight="bold" officeooo:rsid="003e73c4" style:font-weight-asian="bold" style:font-weight-complex="bold"/>
    </style:style>
    <style:style style:name="T39" style:family="text">
      <style:text-properties style:text-line-through-style="none" style:text-line-through-type="none" style:text-underline-style="none" fo:font-weight="bold" officeooo:rsid="004c7f43" style:font-weight-asian="bold" style:font-weight-complex="bold"/>
    </style:style>
    <style:style style:name="T40" style:family="text">
      <style:text-properties style:text-line-through-style="none" style:text-line-through-type="none" style:text-underline-style="none" fo:font-weight="bold" fo:background-color="#f3bcde" loext:char-shading-value="0" style:font-weight-asian="bold" style:font-weight-complex="bold"/>
    </style:style>
    <style:style style:name="T41" style:family="text">
      <style:text-properties style:text-line-through-style="none" style:text-line-through-type="none" style:text-underline-style="none" fo:font-weight="bold" officeooo:rsid="004b9456" fo:background-color="#f3bcde" loext:char-shading-value="0" style:font-weight-asian="bold" style:font-weight-complex="bold"/>
    </style:style>
    <style:style style:name="T42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347939" style:font-size-asian="10.5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0a055" style:font-size-asian="10.5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60d3a" style:font-size-asian="10.5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9310a" style:font-size-asian="10.5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a4aaa" style:font-size-asian="10.5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341a1" fo:background-color="transparent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48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4cadc" fo:background-color="transparent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49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bb934" fo:background-color="transparent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50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50b78" fo:background-color="transparent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51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c7f43" fo:background-color="transparent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52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4cadc" fo:background-color="#fab8b8" loext:char-shading-value="0" style:font-name-asian="Liberation Serif1" style:font-size-asian="10.5pt" style:font-style-asian="normal" style:font-weight-asian="normal" style:font-name-complex="Liberation Serif1" style:font-size-complex="12pt" style:font-style-complex="normal" style:font-weight-complex="normal"/>
    </style:style>
    <style:style style:name="T53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4cadc" fo:background-color="#fab8b8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54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b9456" fo:background-color="#fab8b8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55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c7f43" fo:background-color="#fab8b8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56" style:family="text">
      <style:text-properties style:text-line-through-style="none" style:text-line-through-type="none" style:font-name="Liberation Serif1" fo:font-size="12pt" fo:font-style="normal" style:text-underline-style="none" fo:font-weight="bold" officeooo:rsid="0040a055" style:font-size-asian="10.5pt" style:font-style-asian="normal" style:font-weight-asian="bold" style:font-size-complex="12pt" style:font-style-complex="normal" style:font-weight-complex="bold"/>
    </style:style>
    <style:style style:name="T57" style:family="text">
      <style:text-properties style:text-line-through-style="none" style:text-line-through-type="none" style:font-name="Liberation Serif1" fo:font-size="12pt" fo:font-style="normal" style:text-underline-style="none" fo:font-weight="bold" officeooo:rsid="0049310a" style:font-size-asian="10.5pt" style:font-style-asian="normal" style:font-weight-asian="bold" style:font-size-complex="12pt" style:font-style-complex="normal" style:font-weight-complex="bold"/>
    </style:style>
    <style:style style:name="T58" style:family="text">
      <style:text-properties style:text-line-through-style="none" style:text-line-through-type="none" style:font-name="Liberation Serif1" fo:font-size="12pt" fo:font-style="normal" style:text-underline-style="none" fo:font-weight="bold" officeooo:rsid="004341a1" fo:background-color="transparent" loext:char-shading-value="0" style:font-name-asian="NSimSun" style:font-size-asian="10.5pt" style:font-style-asian="normal" style:font-weight-asian="bold" style:font-name-complex="Lucida Sans" style:font-size-complex="12pt" style:font-style-complex="normal" style:font-weight-complex="bold"/>
    </style:style>
    <style:style style:name="T59" style:family="text">
      <style:text-properties style:text-line-through-style="none" style:text-line-through-type="none" style:font-name="Liberation Serif1" fo:font-size="12pt" fo:font-style="normal" style:text-underline-style="none" fo:font-weight="bold" officeooo:rsid="00450b78" fo:background-color="transparent" loext:char-shading-value="0" style:font-name-asian="NSimSun" style:font-size-asian="10.5pt" style:font-style-asian="normal" style:font-weight-asian="bold" style:font-name-complex="Lucida Sans" style:font-size-complex="12pt" style:font-style-complex="normal" style:font-weight-complex="bold"/>
    </style:style>
    <style:style style:name="T60" style:family="text">
      <style:text-properties style:text-line-through-style="none" style:text-line-through-type="none" style:font-name="Liberation Serif1" fo:font-size="12pt" fo:font-style="normal" style:text-underline-style="none" fo:font-weight="bold" officeooo:rsid="004b9456" fo:background-color="#fab8b8" loext:char-shading-value="0" style:font-name-asian="NSimSun" style:font-size-asian="10.5pt" style:font-style-asian="normal" style:font-weight-asian="bold" style:font-name-complex="Lucida Sans" style:font-size-complex="12pt" style:font-style-complex="normal" style:font-weight-complex="bold"/>
    </style:style>
    <style:style style:name="T61" style:family="text">
      <style:text-properties style:text-line-through-style="none" style:text-line-through-type="none" style:font-name="Liberation Serif1" fo:font-size="12pt" fo:font-style="normal" style:text-underline-style="none" fo:font-weight="bold" officeooo:rsid="0044cadc" fo:background-color="#fab8b8" loext:char-shading-value="0" style:font-name-asian="NSimSun" style:font-size-asian="10.5pt" style:font-style-asian="normal" style:font-weight-asian="bold" style:font-name-complex="Lucida Sans" style:font-size-complex="12pt" style:font-style-complex="normal" style:font-weight-complex="bold"/>
    </style:style>
    <style:style style:name="T62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bold" officeooo:rsid="004341a1" fo:background-color="transparent" loext:char-shading-value="0" style:font-name-asian="NSimSun" style:font-size-asian="10.5pt" style:font-style-asian="normal" style:font-weight-asian="bold" style:font-name-complex="Lucida Sans" style:font-size-complex="12pt" style:font-style-complex="normal" style:font-weight-complex="bold"/>
    </style:style>
    <style:style style:name="T63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bold" officeooo:rsid="004b9456" fo:background-color="#f8d160" loext:char-shading-value="0" style:font-name-asian="NSimSun" style:font-size-asian="10.5pt" style:font-style-asian="normal" style:font-weight-asian="bold" style:font-name-complex="Lucida Sans" style:font-size-complex="12pt" style:font-style-complex="normal" style:font-weight-complex="bold"/>
    </style:style>
    <style:style style:name="T64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bold" officeooo:rsid="004bb934" fo:background-color="#f8d160" loext:char-shading-value="0" style:font-name-asian="NSimSun" style:font-size-asian="10.5pt" style:font-style-asian="normal" style:font-weight-asian="bold" style:font-name-complex="Lucida Sans" style:font-size-complex="12pt" style:font-style-complex="normal" style:font-weight-complex="bold"/>
    </style:style>
    <style:style style:name="T65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officeooo:rsid="004341a1" fo:background-color="transparent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66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officeooo:rsid="004bb934" fo:background-color="transparent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67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officeooo:rsid="004c7f43" fo:background-color="transparent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68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officeooo:rsid="00450b78" fo:background-color="transparent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69" style:family="text">
      <style:text-properties style:text-line-through-style="none" style:text-line-through-type="none" style:font-name="Liberation Serif1" fo:font-size="12pt" fo:font-style="italic" style:text-underline-style="none" fo:font-weight="normal" officeooo:rsid="0049310a" style:font-size-asian="10.5pt" style:font-style-asian="italic" style:font-weight-asian="normal" style:font-size-complex="12pt" style:font-style-complex="italic" style:font-weight-complex="normal"/>
    </style:style>
    <style:style style:name="T70" style:family="text">
      <style:text-properties style:text-line-through-style="none" style:text-line-through-type="none" style:font-name="Liberation Serif1" fo:font-size="12pt" fo:font-style="italic" style:text-underline-style="solid" style:text-underline-width="auto" style:text-underline-color="font-color" fo:font-weight="normal" officeooo:rsid="004bb934" fo:background-color="transparent" loext:char-shading-value="0" style:font-name-asian="NSimSun" style:font-size-asian="10.5pt" style:font-style-asian="italic" style:font-weight-asian="normal" style:font-name-complex="Lucida Sans" style:font-size-complex="12pt" style:font-style-complex="italic" style:font-weight-complex="normal"/>
    </style:style>
    <style:style style:name="T71" style:family="text">
      <style:text-properties style:text-line-through-style="none" style:text-line-through-type="none" style:font-name="Liberation Serif1" style:text-underline-style="none" fo:font-weight="normal" officeooo:rsid="0044cadc" fo:background-color="#fab8b8" loext:char-shading-value="0" style:font-name-asian="Liberation Serif1" style:font-weight-asian="normal" style:font-name-complex="Liberation Serif1" style:font-weight-complex="normal"/>
    </style:style>
    <style:style style:name="T72" style:family="text">
      <style:text-properties style:text-line-through-style="none" style:text-line-through-type="none" style:font-name="Liberation Serif1" style:text-underline-style="none" fo:font-weight="normal" officeooo:rsid="0044cadc" fo:background-color="#fab8b8" loext:char-shading-value="0" style:font-name-asian="NSimSun" style:font-weight-asian="normal" style:font-name-complex="Lucida Sans" style:font-weight-complex="normal"/>
    </style:style>
    <style:style style:name="T73" style:family="text">
      <style:text-properties style:text-line-through-style="none" style:text-line-through-type="none" style:font-name="Liberation Serif1" style:text-underline-style="none" fo:font-weight="normal" officeooo:rsid="004b9456" fo:background-color="#fab8b8" loext:char-shading-value="0" style:font-name-asian="NSimSun" style:font-weight-asian="normal" style:font-name-complex="Lucida Sans" style:font-weight-complex="normal"/>
    </style:style>
    <style:style style:name="T74" style:family="text">
      <style:text-properties style:text-line-through-style="none" style:text-line-through-type="none" style:font-name="Liberation Serif1" style:text-underline-style="none" fo:font-weight="normal" fo:background-color="transparent" loext:char-shading-value="0" style:font-name-asian="NSimSun" style:font-weight-asian="normal" style:font-name-complex="Lucida Sans" style:font-weight-complex="normal"/>
    </style:style>
    <style:style style:name="T75" style:family="text">
      <style:text-properties style:text-line-through-style="none" style:text-line-through-type="none" style:font-name="Liberation Serif1" style:text-underline-style="none" fo:font-weight="bold" officeooo:rsid="0044cadc" fo:background-color="#fab8b8" loext:char-shading-value="0" style:font-name-asian="NSimSun" style:font-weight-asian="bold" style:font-name-complex="Lucida Sans" style:font-weight-complex="bold"/>
    </style:style>
    <style:style style:name="T76" style:family="text">
      <style:text-properties style:text-line-through-style="none" style:text-line-through-type="none" style:font-name="Liberation Serif1" style:text-underline-style="none" fo:font-weight="bold" officeooo:rsid="004b9456" fo:background-color="#fab8b8" loext:char-shading-value="0" style:font-name-asian="NSimSun" style:font-weight-asian="bold" style:font-name-complex="Lucida Sans" style:font-weight-complex="bold"/>
    </style:style>
    <style:style style:name="T77" style:family="text">
      <style:text-properties style:text-line-through-style="none" style:text-line-through-type="none" style:font-name="Liberation Serif1" style:text-underline-style="solid" style:text-underline-width="auto" style:text-underline-color="font-color" fo:font-weight="normal" fo:background-color="transparent" loext:char-shading-value="0" style:font-name-asian="NSimSun" style:font-weight-asian="normal" style:font-name-complex="Lucida Sans" style:font-weight-complex="normal"/>
    </style:style>
    <style:style style:name="T78" style:family="text">
      <style:text-properties style:text-line-through-style="none" style:text-line-through-type="none" style:font-name="Liberation Serif1" style:text-underline-style="solid" style:text-underline-width="auto" style:text-underline-color="font-color" fo:font-weight="bold" officeooo:rsid="004b9456" fo:background-color="transparent" loext:char-shading-value="0" style:font-name-asian="NSimSun" style:font-weight-asian="bold" style:font-name-complex="Lucida Sans" style:font-weight-complex="bold"/>
    </style:style>
    <style:style style:name="T79" style:family="text">
      <style:text-properties style:text-line-through-style="none" style:text-line-through-type="none" style:font-name="Liberation Serif1" fo:font-style="normal" style:text-underline-style="none" fo:font-weight="normal" fo:background-color="transparent" loext:char-shading-value="0" style:font-name-asian="NSimSun" style:font-style-asian="normal" style:font-weight-asian="normal" style:font-name-complex="Lucida Sans" style:font-style-complex="normal" style:font-weight-complex="normal"/>
    </style:style>
    <style:style style:name="T80" style:family="text">
      <style:text-properties style:text-line-through-style="none" style:text-line-through-type="none" style:font-name="Liberation Serif1" fo:font-style="normal" style:text-underline-style="none" fo:font-weight="normal" officeooo:rsid="004b9456" fo:background-color="transparent" loext:char-shading-value="0" style:font-name-asian="NSimSun" style:font-style-asian="normal" style:font-weight-asian="normal" style:font-name-complex="Lucida Sans" style:font-style-complex="normal" style:font-weight-complex="normal"/>
    </style:style>
    <style:style style:name="T81" style:family="text">
      <style:text-properties style:text-line-through-style="none" style:text-line-through-type="none" style:font-name="Liberation Serif1" fo:font-style="normal" style:text-underline-style="none" fo:font-weight="normal" officeooo:rsid="004c7f43" fo:background-color="transparent" loext:char-shading-value="0" style:font-name-asian="NSimSun" style:font-style-asian="normal" style:font-weight-asian="normal" style:font-name-complex="Lucida Sans" style:font-style-complex="normal" style:font-weight-complex="normal"/>
    </style:style>
    <style:style style:name="T82" style:family="text">
      <style:text-properties style:text-line-through-style="none" style:text-line-through-type="none" style:font-name="Liberation Serif1" fo:font-style="normal" style:text-underline-style="none" fo:font-weight="bold" fo:background-color="transparent" loext:char-shading-value="0" style:font-name-asian="NSimSun" style:font-style-asian="normal" style:font-weight-asian="bold" style:font-name-complex="Lucida Sans" style:font-style-complex="normal" style:font-weight-complex="bold"/>
    </style:style>
    <style:style style:name="T83" style:family="text">
      <style:text-properties style:text-line-through-style="none" style:text-line-through-type="none" style:font-name="Liberation Serif1" fo:font-style="normal" style:text-underline-style="none" fo:font-weight="bold" officeooo:rsid="00450b78" style:font-name-asian="NSimSun" style:font-style-asian="normal" style:font-weight-asian="bold" style:font-name-complex="Lucida Sans" style:font-style-complex="normal" style:font-weight-complex="bold"/>
    </style:style>
    <style:style style:name="T84" style:family="text">
      <style:text-properties style:text-line-through-style="none" style:text-line-through-type="none" style:font-name="Liberation Serif1" fo:font-style="normal" style:text-underline-style="none" officeooo:rsid="00450b78" style:font-name-asian="NSimSun" style:font-style-asian="normal" style:font-name-complex="Lucida Sans" style:font-style-complex="normal"/>
    </style:style>
    <style:style style:name="T85" style:family="text">
      <style:text-properties style:text-line-through-style="none" style:text-line-through-type="none" style:font-name="Liberation Serif1" fo:font-style="normal" style:text-underline-style="none" officeooo:rsid="004c7f43" style:font-name-asian="NSimSun" style:font-style-asian="normal" style:font-name-complex="Lucida Sans" style:font-style-complex="normal"/>
    </style:style>
    <style:style style:name="T86" style:family="text">
      <style:text-properties style:text-line-through-style="none" style:text-line-through-type="none" style:font-name="Liberation Serif1" fo:font-style="normal" style:text-underline-style="solid" style:text-underline-width="auto" style:text-underline-color="font-color" fo:font-weight="normal" fo:background-color="transparent" loext:char-shading-value="0" style:font-name-asian="NSimSun" style:font-style-asian="normal" style:font-weight-asian="normal" style:font-name-complex="Lucida Sans" style:font-style-complex="normal" style:font-weight-complex="normal"/>
    </style:style>
    <style:style style:name="T87" style:family="text">
      <style:text-properties style:text-line-through-style="none" style:text-line-through-type="none" style:font-name="Liberation Serif1" fo:font-style="normal" style:text-underline-style="solid" style:text-underline-width="auto" style:text-underline-color="font-color" fo:font-weight="normal" officeooo:rsid="004c7f43" fo:background-color="transparent" loext:char-shading-value="0" style:font-name-asian="NSimSun" style:font-style-asian="normal" style:font-weight-asian="normal" style:font-name-complex="Lucida Sans" style:font-style-complex="normal" style:font-weight-complex="normal"/>
    </style:style>
    <style:style style:name="T88" style:family="text">
      <style:text-properties style:text-line-through-style="none" style:text-line-through-type="none" style:font-name="Liberation Serif1" fo:font-style="normal" style:text-underline-style="solid" style:text-underline-width="auto" style:text-underline-color="font-color" fo:font-weight="bold" officeooo:rsid="004b9456" fo:background-color="transparent" loext:char-shading-value="0" style:font-name-asian="NSimSun" style:font-style-asian="normal" style:font-weight-asian="bold" style:font-name-complex="Lucida Sans" style:font-style-complex="normal" style:font-weight-complex="bold"/>
    </style:style>
    <style:style style:name="T89" style:family="text">
      <style:text-properties style:text-line-through-style="none" style:text-line-through-type="none" style:font-name="Liberation Serif1" fo:font-style="normal" style:font-name-asian="NSimSun" style:font-style-asian="normal" style:font-name-complex="Lucida Sans" style:font-style-complex="normal"/>
    </style:style>
    <style:style style:name="T90" style:family="text">
      <style:text-properties style:text-line-through-style="none" style:text-line-through-type="none" style:font-name="Liberation Serif1" fo:font-style="normal" officeooo:rsid="004bb934" style:font-name-asian="NSimSun" style:font-style-asian="normal" style:font-name-complex="Lucida Sans" style:font-style-complex="normal"/>
    </style:style>
    <style:style style:name="T91" style:family="text">
      <style:text-properties style:text-line-through-style="none" style:text-line-through-type="none" style:font-name="Liberation Serif1" fo:font-style="normal" officeooo:rsid="00450b78" style:font-name-asian="NSimSun" style:font-style-asian="normal" style:font-name-complex="Lucida Sans" style:font-style-complex="normal"/>
    </style:style>
    <style:style style:name="T92" style:family="text">
      <style:text-properties style:text-line-through-style="none" style:text-line-through-type="none" style:font-name="Liberation Serif1" fo:font-style="normal" officeooo:rsid="004c7f43" style:font-name-asian="NSimSun" style:font-style-asian="normal" style:font-name-complex="Lucida Sans" style:font-style-complex="normal"/>
    </style:style>
    <style:style style:name="T93" style:family="text">
      <style:text-properties style:text-line-through-style="none" style:text-line-through-type="none" style:font-name="Liberation Serif1" style:font-name-asian="NSimSun" style:font-name-complex="Lucida Sans"/>
    </style:style>
    <style:style style:name="T94" style:family="text">
      <style:text-properties style:text-line-through-style="none" style:text-line-through-type="none" fo:font-weight="normal" style:font-weight-asian="normal" style:font-weight-complex="normal"/>
    </style:style>
    <style:style style:name="T95" style:family="text">
      <style:text-properties style:text-line-through-style="none" style:text-line-through-type="none" fo:font-weight="normal" officeooo:rsid="0035541f" style:font-weight-asian="normal" style:font-weight-complex="normal"/>
    </style:style>
    <style:style style:name="T96" style:family="text">
      <style:text-properties style:text-line-through-style="none" style:text-line-through-type="none" fo:font-size="10pt" fo:font-style="italic" style:text-underline-style="none" fo:font-weight="normal" officeooo:rsid="001f3265" style:font-size-asian="10pt" style:font-style-asian="italic" style:font-weight-asian="normal" style:font-size-complex="10pt" style:font-style-complex="italic" style:font-weight-complex="normal"/>
    </style:style>
    <style:style style:name="T97" style:family="text">
      <style:text-properties style:text-line-through-style="none" style:text-line-through-type="none" fo:font-size="12pt" style:text-underline-style="none" fo:font-weight="normal" officeooo:rsid="004341a1" style:font-size-asian="10.5pt" style:font-weight-asian="normal" style:font-size-complex="12pt" style:font-weight-complex="normal"/>
    </style:style>
    <style:style style:name="T98" style:family="text">
      <style:text-properties style:text-line-through-style="none" style:text-line-through-type="none" fo:font-size="12pt" style:text-underline-style="none" fo:font-weight="normal" officeooo:rsid="004bb934" style:font-size-asian="10.5pt" style:font-weight-asian="normal" style:font-size-complex="12pt" style:font-weight-complex="normal"/>
    </style:style>
    <style:style style:name="T99" style:family="text">
      <style:text-properties style:text-line-through-style="none" style:text-line-through-type="none" fo:font-size="12pt" style:text-underline-style="none" fo:font-weight="normal" officeooo:rsid="004b9456" style:font-size-asian="10.5pt" style:font-weight-asian="normal" style:font-size-complex="12pt" style:font-weight-complex="normal"/>
    </style:style>
    <style:style style:name="T100" style:family="text">
      <style:text-properties style:text-line-through-style="none" style:text-line-through-type="none" fo:font-size="12pt" style:text-underline-style="none" fo:font-weight="bold" officeooo:rsid="004341a1" style:font-size-asian="10.5pt" style:font-weight-asian="bold" style:font-size-complex="12pt" style:font-weight-complex="bold"/>
    </style:style>
    <style:style style:name="T101" style:family="text">
      <style:text-properties style:text-line-through-style="none" style:text-line-through-type="none" fo:font-size="12pt" style:text-underline-style="solid" style:text-underline-width="auto" style:text-underline-color="font-color" fo:font-weight="bold" officeooo:rsid="004590b5" fo:background-color="#f5f5a3" loext:char-shading-value="0" style:font-size-asian="10.5pt" style:font-weight-asian="bold" style:font-size-complex="12pt" style:font-weight-complex="bold"/>
    </style:style>
    <style:style style:name="T102" style:family="text">
      <style:text-properties style:text-line-through-style="none" style:text-line-through-type="none" fo:font-size="12pt" style:text-underline-style="solid" style:text-underline-width="auto" style:text-underline-color="font-color" fo:font-weight="bold" officeooo:rsid="004341a1" fo:background-color="#f5f5a3" loext:char-shading-value="0" style:font-size-asian="10.5pt" style:font-weight-asian="bold" style:font-size-complex="12pt" style:font-weight-complex="bold"/>
    </style:style>
    <style:style style:name="T103" style:family="text">
      <style:text-properties style:text-line-through-style="none" style:text-line-through-type="none" fo:font-size="12pt" style:text-underline-style="solid" style:text-underline-width="auto" style:text-underline-color="font-color" fo:font-weight="normal" officeooo:rsid="004341a1" style:font-size-asian="10.5pt" style:font-weight-asian="normal" style:font-size-complex="12pt" style:font-weight-complex="normal"/>
    </style:style>
    <style:style style:name="T104" style:family="text">
      <style:text-properties style:text-line-through-style="none" style:text-line-through-type="none" fo:font-size="12pt" style:text-underline-style="solid" style:text-underline-width="auto" style:text-underline-color="font-color" fo:font-weight="normal" officeooo:rsid="004bb934" style:font-size-asian="10.5pt" style:font-weight-asian="normal" style:font-size-complex="12pt" style:font-weight-complex="normal"/>
    </style:style>
    <style:style style:name="T105" style:family="text">
      <style:text-properties style:text-line-through-style="none" style:text-line-through-type="none" officeooo:rsid="00460d3a"/>
    </style:style>
    <style:style style:name="T106" style:family="text">
      <style:text-properties style:text-line-through-style="none" style:text-line-through-type="none" officeooo:rsid="0049310a"/>
    </style:style>
    <style:style style:name="T107" style:family="text">
      <style:text-properties style:text-line-through-style="none" style:text-line-through-type="none" style:font-name="Liberation Serif1" style:text-underline-style="none" fo:font-weight="normal" officeooo:rsid="004b9456" fo:background-color="#fab8b8" loext:char-shading-value="0" style:font-name-asian="NSimSun" style:font-weight-asian="normal" style:font-name-complex="Lucida Sans" style:font-weight-complex="normal"/>
    </style:style>
    <style:style style:name="T108" style:family="text">
      <style:text-properties style:text-line-through-style="none" style:text-line-through-type="none" style:font-name="Liberation Serif1" style:text-underline-style="none" fo:font-weight="bold" officeooo:rsid="004b9456" style:font-weight-asian="bold" style:font-weight-complex="bold"/>
    </style:style>
    <style:style style:name="T109" style:family="text">
      <style:text-properties style:text-line-through-style="none" style:text-line-through-type="none" style:font-name="Liberation Serif1" style:text-underline-style="none" fo:font-weight="bold" officeooo:rsid="004b9456" fo:background-color="#fab8b8" loext:char-shading-value="0" style:font-name-asian="NSimSun" style:font-weight-asian="bold" style:font-name-complex="Lucida Sans" style:font-weight-complex="bold"/>
    </style:style>
    <style:style style:name="T110" style:family="text">
      <style:text-properties style:text-line-through-style="none" style:text-line-through-type="none" style:font-name="Liberation Serif1" style:text-underline-style="solid" style:text-underline-width="auto" style:text-underline-color="font-color" fo:font-weight="normal" officeooo:rsid="004b9456" style:font-weight-asian="normal" style:font-weight-complex="normal"/>
    </style:style>
    <style:style style:name="T111" style:family="text">
      <style:text-properties style:text-line-through-style="none" style:text-line-through-type="none" style:font-name="Liberation Serif1" style:text-underline-style="solid" style:text-underline-width="auto" style:text-underline-color="font-color" fo:font-weight="normal" officeooo:rsid="004b9456" fo:background-color="transparent" loext:char-shading-value="0" style:font-name-asian="NSimSun" style:font-weight-asian="normal" style:font-name-complex="Lucida Sans" style:font-weight-complex="normal"/>
    </style:style>
    <style:style style:name="T112" style:family="text">
      <style:text-properties style:text-line-through-style="none" style:text-line-through-type="none" style:font-name="Liberation Serif1" style:text-underline-style="solid" style:text-underline-width="auto" style:text-underline-color="font-color" fo:font-weight="bold" officeooo:rsid="004b9456" style:font-weight-asian="bold" style:font-weight-complex="bold"/>
    </style:style>
    <style:style style:name="T113" style:family="text">
      <style:text-properties style:text-line-through-style="none" style:text-line-through-type="none" style:font-name="Liberation Serif1" style:text-underline-style="solid" style:text-underline-width="auto" style:text-underline-color="font-color" fo:font-weight="bold" officeooo:rsid="004b9456" fo:background-color="transparent" loext:char-shading-value="0" style:font-name-asian="NSimSun" style:font-weight-asian="bold" style:font-name-complex="Lucida Sans" style:font-weight-complex="bold"/>
    </style:style>
    <style:style style:name="T114" style:family="text">
      <style:text-properties style:text-line-through-style="none" style:text-line-through-type="none" style:font-name="Liberation Serif1" fo:font-style="normal" style:text-underline-style="solid" style:text-underline-width="auto" style:text-underline-color="font-color" fo:font-weight="normal" officeooo:rsid="004b9456" fo:background-color="transparent" loext:char-shading-value="0" style:font-name-asian="NSimSun" style:font-style-asian="normal" style:font-weight-asian="normal" style:font-name-complex="Lucida Sans" style:font-style-complex="normal" style:font-weight-complex="normal"/>
    </style:style>
    <style:style style:name="T115" style:family="text">
      <style:text-properties style:text-line-through-style="none" style:text-line-through-type="none" style:font-name="Liberation Serif1" fo:font-style="normal" style:text-underline-style="solid" style:text-underline-width="auto" style:text-underline-color="font-color" fo:font-weight="bold" officeooo:rsid="004b9456" fo:background-color="transparent" loext:char-shading-value="0" style:font-name-asian="NSimSun" style:font-style-asian="normal" style:font-weight-asian="bold" style:font-name-complex="Lucida Sans" style:font-style-complex="normal" style:font-weight-complex="bold"/>
    </style:style>
    <style:style style:name="T116" style:family="text">
      <style:text-properties style:text-line-through-style="none" style:text-line-through-type="none" style:font-name="Liberation Serif1" fo:font-style="normal" officeooo:rsid="004b9456" style:font-name-asian="NSimSun" style:font-style-asian="normal" style:font-name-complex="Lucida Sans" style:font-style-complex="normal"/>
    </style:style>
    <style:style style:name="T117" style:family="text">
      <style:text-properties style:text-line-through-style="none" style:text-line-through-type="none" style:font-name="Liberation Serif1" fo:font-size="12pt" style:text-underline-style="none" fo:font-weight="bold" officeooo:rsid="004b9456" style:font-size-asian="10.5pt" style:font-weight-asian="bold" style:font-size-complex="12pt" style:font-weight-complex="bold"/>
    </style:style>
    <style:style style:name="T118" style:family="text">
      <style:text-properties style:text-line-through-style="none" style:text-line-through-type="none" style:font-name="Liberation Serif1" fo:font-size="12pt" fo:font-style="normal" style:text-underline-style="solid" style:text-underline-width="auto" style:text-underline-color="font-color" fo:font-weight="normal" officeooo:rsid="004b9456" fo:background-color="transparent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119" style:family="text">
      <style:text-properties style:text-line-through-style="none" style:text-line-through-type="none" style:font-name="Liberation Serif1" fo:font-size="12pt" fo:font-style="normal" style:text-underline-style="none" fo:font-weight="bold" officeooo:rsid="004b9456" fo:background-color="transparent" loext:char-shading-value="0" style:font-name-asian="NSimSun" style:font-size-asian="10.5pt" style:font-style-asian="normal" style:font-weight-asian="bold" style:font-name-complex="Lucida Sans" style:font-size-complex="12pt" style:font-style-complex="normal" style:font-weight-complex="bold"/>
    </style:style>
    <style:style style:name="T120" style:family="text">
      <style:text-properties style:text-line-through-style="none" style:text-line-through-type="none" style:font-name="Liberation Serif1" fo:font-size="12pt" fo:font-style="normal" style:text-underline-style="none" fo:font-weight="bold" officeooo:rsid="004b9456" fo:background-color="#fab8b8" loext:char-shading-value="0" style:font-name-asian="NSimSun" style:font-size-asian="10.5pt" style:font-style-asian="normal" style:font-weight-asian="bold" style:font-name-complex="Lucida Sans" style:font-size-complex="12pt" style:font-style-complex="normal" style:font-weight-complex="bold"/>
    </style:style>
    <style:style style:name="T121" style:family="text">
      <style:text-properties style:text-line-through-style="none" style:text-line-through-type="none" style:font-name="Liberation Serif1" fo:font-size="12pt" fo:font-style="normal" style:text-underline-style="none" fo:font-weight="normal" officeooo:rsid="004b9456" fo:background-color="#fab8b8" loext:char-shading-value="0" style:font-name-asian="NSimSun" style:font-size-asian="10.5pt" style:font-style-asian="normal" style:font-weight-asian="normal" style:font-name-complex="Lucida Sans" style:font-size-complex="12pt" style:font-style-complex="normal" style:font-weight-complex="normal"/>
    </style:style>
    <style:style style:name="T122" style:family="text">
      <style:text-properties officeooo:rsid="0013db54"/>
    </style:style>
    <style:style style:name="T123" style:family="text">
      <style:text-properties fo:background-color="#ffff00" loext:char-shading-value="0"/>
    </style:style>
    <style:style style:name="T124" style:family="text">
      <style:text-properties officeooo:rsid="00256a2e" fo:background-color="#ffff00" loext:char-shading-value="0"/>
    </style:style>
    <style:style style:name="T125" style:family="text">
      <style:text-properties officeooo:rsid="004590b5" fo:background-color="#ffff00" loext:char-shading-value="0"/>
    </style:style>
    <style:style style:name="T126" style:family="text">
      <style:text-properties style:text-underline-style="solid" style:text-underline-width="auto" style:text-underline-color="font-color" fo:background-color="#ffff00" loext:char-shading-value="0"/>
    </style:style>
    <style:style style:name="T127" style:family="text">
      <style:text-properties style:text-underline-style="solid" style:text-underline-width="auto" style:text-underline-color="font-color" officeooo:rsid="004590b5" fo:background-color="#ffff00" loext:char-shading-value="0"/>
    </style:style>
    <style:style style:name="T128" style:family="text">
      <style:text-properties style:text-underline-style="none" fo:font-weight="bold" officeooo:rsid="000f1944" style:font-weight-asian="bold" style:font-weight-complex="bold"/>
    </style:style>
    <style:style style:name="T129" style:family="text">
      <style:text-properties style:text-underline-style="none" fo:font-weight="bold" officeooo:rsid="004590b5" style:font-weight-asian="bold" style:font-weight-complex="bold"/>
    </style:style>
    <style:style style:name="T130" style:family="text">
      <style:text-properties style:text-underline-style="none" fo:font-weight="bold" officeooo:rsid="003e554d" style:font-weight-asian="bold" style:font-weight-complex="bold"/>
    </style:style>
    <style:style style:name="T131" style:family="text">
      <style:text-properties style:text-underline-style="none" fo:font-weight="bold" officeooo:rsid="002407ed" style:font-weight-asian="bold" style:font-weight-complex="bold"/>
    </style:style>
    <style:style style:name="T132" style:family="text">
      <style:text-properties style:font-name="Liberation Serif1" fo:font-size="12pt" fo:font-style="normal" style:font-size-asian="10.5pt" style:font-style-asian="normal" style:font-size-complex="12pt" style:font-style-complex="normal"/>
    </style:style>
    <style:style style:name="T133" style:family="text">
      <style:text-properties style:font-name="Liberation Serif1" fo:font-size="12pt" fo:font-style="normal" officeooo:rsid="00347939" style:font-size-asian="10.5pt" style:font-style-asian="normal" style:font-size-complex="12pt" style:font-style-complex="normal"/>
    </style:style>
    <style:style style:name="T134" style:family="text">
      <style:text-properties officeooo:rsid="00460d3a"/>
    </style:style>
    <style:style style:name="T135" style:family="text">
      <style:text-properties officeooo:rsid="004c7f4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3.789cm" fo:min-width="17.336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justify" draw:textarea-vertical-align="middle" draw:auto-grow-height="false" fo:min-height="5.99cm" fo:min-width="17.314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ffffff" draw:textarea-horizontal-align="justify" draw:textarea-vertical-align="middle" draw:auto-grow-height="false" fo:min-height="3.408cm" fo:min-width="17.378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fill-color="#ffffff" draw:textarea-horizontal-align="justify" draw:textarea-vertical-align="middle" draw:auto-grow-height="false" fo:min-height="5.122cm" fo:min-width="17.378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28">Distanční výuka </text:span><text:span text:style-name="T130">8</text:span><text:span text:style-name="T128">. - </text:span><text:span text:style-name="T129">12</text:span><text:span text:style-name="T128">. </text:span><text:span text:style-name="T130">3</text:span><text:span text:style-name="T128">. 202</text:span><text:span text:style-name="T131">1</text:span></text:p>
      <text:p text:style-name="P2"/>
      <text:p text:style-name="P2"/>
      <text:p text:style-name="P2">ANGLICKÝ JAZYK</text:p>
      <text:p text:style-name="P3">skupina <text:span text:style-name="T122">A</text:span></text:p>
      <text:p text:style-name="P3">Mgr. Pavla Nováková</text:p>
      <text:p text:style-name="P4"/>
      <text:p text:style-name="P4"/>
      <text:p text:style-name="P30"><text:span text:style-name="T126">On-line výuka</text:span><text:span text:style-name="T123"><text:line-break/>úterý a čtvrtek </text:span><text:span text:style-name="T124">8.35 – 9.20</text:span></text:p>
      <text:p text:style-name="P30"><text:span text:style-name="T124"><text:line-break/></text:span><text:span text:style-name="T127">Pozn</text:span><text:span text:style-name="T125">.: v úterý 9.40 – 10.25 proběhne <text:line-break/>náhradní on-line hodina za úterý 2. 3. 2021</text:span></text:p>
      <text:list xml:id="list3262379979" text:style-name="L1">
        <text:list-header>
          <text:p text:style-name="P8"><text:span text:style-name="T2"/></text:p>
          <text:p text:style-name="P8"><text:span text:style-name="T2">S</text:span><text:span text:style-name="T3">amostatná práce<text:line-break/><text:line-break/></text:span><text:span text:style-name="T96">(Pozn.: Tyto úkoly mi nemusíte posílat/odevzdávat. Odpovědi si zkontrolujeme během on-line výuky.)<text:line-break/></text:span></text:p>
        </text:list-header>
        <text:list-item>
          <text:p text:style-name="P9"><text:span text:style-name="T35">G</text:span><text:span text:style-name="T36">rammar: Present simple (affirmative) – Přítomný čas prostý (kladné věty) - </text:span><text:span text:style-name="T37">procvičování</text:span><text:span text:style-name="T35"><text:line-break/><text:line-break/></text:span><text:span text:style-name="T10">Zopakuj si pravidla pro tvoření kladných vět v přítomném čase prostém.</text:span><text:span text:style-name="T35"><text:line-break/></text:span><text:span text:style-name="T15">Na základě vysvětlení z </text:span><text:span text:style-name="T16">minulého týdne (</text:span><text:span text:style-name="T15">a zápisu v sešitu</text:span><text:span text:style-name="T16">)</text:span><text:span text:style-name="T15"> si vypracuj tato cvičení:</text:span><text:span text:style-name="T43"><text:line-break/></text:span><text:span text:style-name="T56">PS s. 30 cv. 1, 2 <text:line-break/>PS s. 77 cv. 1, 2</text:span></text:p>
        </text:list-item>
      </text:list>
      <text:p text:style-name="P13"><text:span text:style-name="T43"><text:tab/></text:span><text:span text:style-name="T46">+</text:span><text:span text:style-name="T43"><text:line-break/><text:tab/></text:span><text:span text:style-name="T57">uč. s. 48 cv. 2 </text:span><text:span text:style-name="T45">– napiš si do sešitu tvar slovesa pro 3. osobu jednotného čísla<text:line-break/><text:tab/></text:span><text:span text:style-name="T57">uč. s. 48 cv. 3</text:span><text:span text:style-name="T45"> – napiš si do sešitu Kevinův režim dne (jaké aktivity podle obrázku dělá v <text:tab/>jakou denní dobu např. </text:span><text:span text:style-name="T69">Kevin gets up early in the morning. = Kevin vstává brzy ráno.</text:span><text:span text:style-name="T45">)<text:line-break/></text:span></text:p>
      <text:list xml:id="list193228252526644" text:continue-numbering="true" text:style-name="L1">
        <text:list-header>
          <text:p text:style-name="P12"><text:span text:style-name="T42">Pozn.: Vypracovaná cvičení si zkontrolujeme v ú</text:span><text:span text:style-name="T44">terý</text:span><text:span text:style-name="T42"> na </text:span><text:span text:style-name="T44">první </text:span><text:span text:style-name="T42">on-line hodině.</text:span></text:p>
          <text:p text:style-name="P11"><text:span text:style-name="T133">O</text:span><text:span text:style-name="T132">dkazy na další procvičování kladných vět v přítomném čase prostém budou k dispozici na hlavní „zdi“ našeho týmu AJ 5.B v Teams.</text:span></text:p>
          <text:p text:style-name="P11"><text:span text:style-name="T132"/></text:p>
        </text:list-header>
        <text:list-item>
          <text:p text:style-name="P7">G<text:span text:style-name="T134">rammar: Present simple (negative) – Přítomný čas prostý (záporné věty)</text:span></text:p>
          <text:p text:style-name="P10"><text:span text:style-name="T16">Napiš si do sešitu dnešní datum a vlep si pod něj vytištěný zápis z přílohy.<text:line-break/>Vysvětlíme a procvičíme na on-line hodině </text:span><text:span text:style-name="T23">ve čtvrtek</text:span><text:span text:style-name="T16">.</text:span><text:span text:style-name="T4"><text:line-break/><text:line-break/></text:span></text:p>
          <text:p text:style-name="P10"><text:soft-page-break/><text:span text:style-name="T4"><text:line-break/></text:span><text:span text:style-name="T6">Úkol </text:span><text:span text:style-name="T7">k </text:span><text:span text:style-name="T8">ODESLÁNÍ na email/ODEVZDÁNÍ ve škole</text:span></text:p>
          <text:p text:style-name="P18"><text:span text:style-name="T105"/></text:p>
          <text:p text:style-name="P18"><text:span text:style-name="T105">Přítomný čas prostý – kladné věty: </text:span><text:span text:style-name="T106">opakování</text:span></text:p>
          <text:p text:style-name="P19"><text:span text:style-name="T16">Přelož věty v přítomném čase prostém (Viz zápis v sešitě):<text:line-break/></text:span></text:p>
          <text:p text:style-name="P16"><text:span text:style-name="T18">1. Moje maminka se dívá na televizi. =</text:span></text:p>
          <text:p text:style-name="P16"><text:span text:style-name="T18">2. My hrajeme fotbal </text:span><text:span text:style-name="T19">každé úterý</text:span><text:span text:style-name="T18">. =</text:span></text:p>
          <text:p text:style-name="P16"><text:span text:style-name="T18">3. Oni </text:span><text:span text:style-name="T19">mají rádi kočky. =</text:span></text:p>
          <text:p text:style-name="P17"><text:span text:style-name="T18">4. Můj strýc hraje na kytaru. =</text:span></text:p>
          <text:p text:style-name="P17"><text:span text:style-name="T19">5. Já poslouchám českou hudbu. =</text:span></text:p>
          <text:p text:style-name="P17"><text:span text:style-name="T19">6. Ty chodíš pěšky do školy. =</text:span></text:p>
          <text:p text:style-name="P17"><text:span text:style-name="T19">7. Vy si každé ráno zpíváte. = </text:span></text:p>
          <text:p text:style-name="P17"><text:span text:style-name="T19">8. Moji prarodiče bydlí ve velkém domě. =</text:span></text:p>
          <text:p text:style-name="P17"><text:span text:style-name="T19">9. Sára chodí se psem do parku. = </text:span></text:p>
          <text:p text:style-name="P17"><text:span text:style-name="T19">10. Moje kočka běhá na zahradě. =</text:span><text:span text:style-name="T38"><text:line-break/></text:span><text:span text:style-name="T17"><text:line-break/><text:line-break/></text:span></text:p>
          <text:p text:style-name="P15"><text:span text:style-name="T24">Úkol</text:span><text:span text:style-name="T25"> pošli do pátku </text:span><text:span text:style-name="T26">1</text:span><text:span text:style-name="T27">2</text:span><text:span text:style-name="T26">.</text:span><text:span text:style-name="T25"> </text:span><text:span text:style-name="T26">3</text:span><text:span text:style-name="T28">.</text:span><text:span text:style-name="T25"> 2021 na e-mail </text:span><text:a xlink:type="simple" xlink:href="mailto:pavla.novakova@mzs-vb.cz" text:style-name="Internet_20_link" text:visited-style-name="Visited_20_Internet_20_Link"><text:span text:style-name="T29">pavla.novakova@mzs-vb.cz</text:span></text:a><text:span text:style-name="T25"> <text:line-break/>(nebo odevzdej ve škole</text:span><text:span text:style-name="T28">).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><text:soft-page-break/><text:span text:style-name="T95">Z</text:span><text:span text:style-name="T94">ápis k vytištění a vlepení do sešitu:</text:span></text:p>
      <text:p text:style-name="P27"><text:span text:style-name="T40">PRESENT SIMPLE – PŘÍTOMNÝ ČAS PROSTÝ </text:span><text:span text:style-name="T41">(II.)</text:span></text:p>
      <text:p text:style-name="P26"><text:span text:style-name="T102">N</text:span><text:span text:style-name="T101">egative</text:span><text:span text:style-name="T102"> (věty z</text:span><text:span text:style-name="T101">áporné</text:span><text:span text:style-name="T102">)</text:span></text:p>
      <text:p text:style-name="P20">jednotné číslo:</text:p>
      <text:p text:style-name="P6"><draw:custom-shape text:anchor-type="paragraph" draw:z-index="0" draw:name="Tvar1" draw:style-name="gr4" draw:text-style-name="P32" svg:width="17.379cm" svg:height="5.123cm" svg:x="-0.485cm" svg:y="-0.31cm"><text:p/><draw:enhanced-geometry svg:viewBox="0 0 21600 21600" draw:type="rectangle" draw:enhanced-path="M 0 0 L 21600 0 21600 21600 0 21600 0 0 Z N"/></draw:custom-shape><text:span text:style-name="T13">1. os. <text:tab/><text:tab/></text:span><text:span text:style-name="T34">I</text:span><text:span text:style-name="T13"> (já) <text:tab/><text:tab/>např. I </text:span><text:span text:style-name="T12">don</text:span><text:span text:style-name="T112">'t </text:span><text:span text:style-name="T1">like</text:span><text:span text:style-name="T13"> dogs. (</text:span><text:span text:style-name="T20">Nem</text:span><text:span text:style-name="T13">ám rád/a psy.)</text:span></text:p>
      <text:p text:style-name="P21"><text:span text:style-name="T13">2. os.<text:tab/><text:tab/></text:span><text:span text:style-name="T34">YOU</text:span><text:span text:style-name="T13"> (ty)<text:tab/>např. You</text:span><text:span text:style-name="T1"> </text:span><text:span text:style-name="T12">don</text:span><text:span text:style-name="T108">'</text:span><text:span text:style-name="T112">t</text:span><text:span text:style-name="T110"> </text:span><text:span text:style-name="T1">like</text:span><text:span text:style-name="T13"> dogs. (Ty </text:span><text:span text:style-name="T20">ne</text:span><text:span text:style-name="T13">máš rád/a psy.)</text:span></text:p>
      <text:p text:style-name="P21"><text:span text:style-name="T13">3. os.<text:tab/><text:tab/></text:span><text:span text:style-name="T34">HE</text:span><text:span text:style-name="T13"> (on)<text:tab/>např. </text:span><text:span text:style-name="T14">H</text:span><text:span text:style-name="T13">e </text:span><text:span text:style-name="T78">DOESN</text:span><text:span text:style-name="T78">'T</text:span><text:span text:style-name="T111"> </text:span><text:span text:style-name="T9">l</text:span><text:span text:style-name="T1">ike</text:span><text:span text:style-name="T13"> dogs. (On </text:span><text:span text:style-name="T20">ne</text:span><text:span text:style-name="T13">má rád psy.)<text:line-break/> <text:tab/><text:tab/></text:span><text:span text:style-name="T34">SHE</text:span><text:span text:style-name="T13"> (ona)<text:tab/></text:span><text:span text:style-name="T14">např. She </text:span><text:span text:style-name="T78">DOESN</text:span><text:span text:style-name="T78">'T </text:span><text:span text:style-name="T9">l</text:span><text:span text:style-name="T1">ike</text:span><text:span text:style-name="T11"> </text:span><text:span text:style-name="T14">dogs. (Ona </text:span><text:span text:style-name="T20">ne</text:span><text:span text:style-name="T14">má ráda psy.)</text:span><text:span text:style-name="T13"><text:line-break/><text:tab/><text:tab/></text:span><text:span text:style-name="T34">IT</text:span><text:span text:style-name="T13"> (ono)<text:tab/></text:span><text:span text:style-name="T14">např. It </text:span><text:span text:style-name="T78">DOESN</text:span><text:span text:style-name="T78">'T</text:span><text:span text:style-name="T111"> </text:span><text:span text:style-name="T1">like</text:span><text:span text:style-name="T11"> </text:span><text:span text:style-name="T14">dogs. (Ono – např. to dítě – </text:span><text:span text:style-name="T20">ne</text:span><text:span text:style-name="T14">má rádo psy.)<text:line-break/><text:line-break/></text:span><text:span text:style-name="T71">→</text:span><text:span text:style-name="T72"> u 3. os. j. č. (he/she/it – on/ona/ono) </text:span><text:span text:style-name="T73">bude v záporu vždy </text:span><text:span text:style-name="T76">DOESN</text:span><text:span text:style-name="T76">'T</text:span><text:span text:style-name="T73"> + sloveso v infinitivu</text:span><text:span text:style-name="T75">!!</text:span></text:p>
      <text:p text:style-name="P23"><text:span text:style-name="T77">množné číslo:</text:span><text:span text:style-name="T74"><text:line-break/><text:line-break/></text:span><text:span text:style-name="T79">1. os.<text:tab/><text:tab/></text:span><text:span text:style-name="T82">WE</text:span><text:span text:style-name="T79"> (my)<text:tab/><text:tab/><text:tab/>např. We </text:span><text:span text:style-name="T88">don</text:span><text:span text:style-name="T88">'t</text:span><text:span text:style-name="T114"> </text:span><text:span text:style-name="T86">like</text:span><text:span text:style-name="T79"> dogs. (My </text:span><text:span text:style-name="T80">ne</text:span><text:span text:style-name="T79">máme rádi psy.)</text:span></text:p>
      <text:p text:style-name="P23"><draw:custom-shape text:anchor-type="paragraph" draw:z-index="1" draw:name="Tvar2" draw:style-name="gr3" draw:text-style-name="P32" svg:width="17.379cm" svg:height="3.409cm" svg:x="-0.379cm" svg:y="-1.321cm"><text:p/><draw:enhanced-geometry svg:viewBox="0 0 21600 21600" draw:type="rectangle" draw:enhanced-path="M 0 0 L 21600 0 21600 21600 0 21600 0 0 Z N"/></draw:custom-shape><text:span text:style-name="T79">2. os.<text:tab/><text:tab/></text:span><text:span text:style-name="T82">YOU</text:span><text:span text:style-name="T79"> (vy)<text:tab/><text:tab/><text:tab/>např. You </text:span><text:span text:style-name="T88">don</text:span><text:span text:style-name="T88">'t</text:span><text:span text:style-name="T114"> </text:span><text:span text:style-name="T86">like</text:span><text:span text:style-name="T79"> dogs. (Vy </text:span><text:span text:style-name="T80">ne</text:span><text:span text:style-name="T79">máte rádi psy.)</text:span></text:p>
      <text:p text:style-name="P23"><text:span text:style-name="T79">3. os.<text:tab/><text:tab/></text:span><text:span text:style-name="T82">THEY</text:span><text:span text:style-name="T79"> (oni, ony, ona)<text:tab/>např. They </text:span><text:span text:style-name="T88">don</text:span><text:span text:style-name="T88">'t</text:span><text:span text:style-name="T114"> </text:span><text:span text:style-name="T86">like</text:span><text:span text:style-name="T79"> dogs. (Oni </text:span><text:span text:style-name="T80">ne</text:span><text:span text:style-name="T79">mají rádi psy.)<text:line-break/></text:span></text:p>
      <text:p text:style-name="P29"><draw:custom-shape text:anchor-type="paragraph" draw:z-index="2" draw:name="Tvar3" draw:style-name="gr2" draw:text-style-name="P32" svg:width="17.315cm" svg:height="5.991cm" svg:x="-0.21cm" svg:y="1.076cm"><text:p/><draw:enhanced-geometry svg:viewBox="0 0 21600 21600" draw:type="rectangle" draw:enhanced-path="M 0 0 L 21600 0 21600 21600 0 21600 0 0 Z N"/></draw:custom-shape><text:span text:style-name="T63">Interrogative (otázky) </text:span><text:span text:style-name="T64">+ short answers (krátké odpovědi)<text:line-break/></text:span><text:span text:style-name="T70">jednotné číslo:<text:line-break/></text:span><text:span text:style-name="T97">1. os. <text:tab/><text:tab/></text:span><text:span text:style-name="T100">I</text:span><text:span text:style-name="T97"> (já) <text:tab/><text:tab/>např. </text:span><text:span text:style-name="T104">Do</text:span><text:span text:style-name="T98"> </text:span><text:span text:style-name="T97">I </text:span><text:span text:style-name="T103">like</text:span><text:span text:style-name="T97"> dogs? (</text:span><text:span text:style-name="T99">M</text:span><text:span text:style-name="T98">ám</text:span><text:span text:style-name="T97"> rád/a psy?)<text:line-break/><text:tab/><text:tab/><text:tab/><text:tab/><text:tab/></text:span><text:span text:style-name="T98">+ Yes, I do.<text:tab/><text:tab/>- No, I don</text:span><text:span text:style-name="T117">'</text:span><text:span text:style-name="T98">t.</text:span></text:p>
      <text:p text:style-name="P22"><text:span text:style-name="T13">2. os.<text:tab/><text:tab/></text:span><text:span text:style-name="T34">YOU</text:span><text:span text:style-name="T13"> (ty)<text:tab/>např. </text:span><text:span text:style-name="T5">Do</text:span><text:span text:style-name="T21"> y</text:span><text:span text:style-name="T13">ou </text:span><text:span text:style-name="T1">like</text:span><text:span text:style-name="T13"> dogs? (</text:span><text:span text:style-name="T21">Máš </text:span><text:span text:style-name="T13">rád/a psy?)<text:line-break/><text:tab/><text:tab/><text:tab/><text:tab/><text:tab/></text:span><text:span text:style-name="T21">+ Yes, you do.<text:tab/><text:tab/>- No, you don</text:span><text:span text:style-name="T108">'</text:span><text:span text:style-name="T21">t.</text:span></text:p>
      <text:p text:style-name="P28"><text:span text:style-name="T47">3. os.<text:tab/><text:tab/></text:span><text:span text:style-name="T58">HE</text:span><text:span text:style-name="T47"> (on)<text:tab/>např. </text:span><text:span text:style-name="T66">Does</text:span><text:span text:style-name="T49"> he</text:span><text:span text:style-name="T118"> </text:span><text:span text:style-name="T65">like</text:span><text:span text:style-name="T47"> dogs? (</text:span><text:span text:style-name="T49">Má</text:span><text:span text:style-name="T47"> rád psy?)<text:line-break/> <text:tab/><text:tab/></text:span><text:span text:style-name="T58">SHE</text:span><text:span text:style-name="T47"> (ona)<text:tab/></text:span><text:span text:style-name="T48">např. </text:span><text:span text:style-name="T66">Does</text:span><text:span text:style-name="T49"> s</text:span><text:span text:style-name="T48">he </text:span><text:span text:style-name="T65">like</text:span><text:span text:style-name="T62"> </text:span><text:span text:style-name="T48">dogs? (</text:span><text:span text:style-name="T49">Má r</text:span><text:span text:style-name="T48">áda psy?)<text:tab/></text:span><text:span text:style-name="T47"><text:line-break/><text:tab/><text:tab/></text:span><text:span text:style-name="T58">IT</text:span><text:span text:style-name="T47"> (ono)<text:tab/></text:span><text:span text:style-name="T48">např. </text:span><text:span text:style-name="T66">Does</text:span><text:span text:style-name="T49"> it</text:span><text:span text:style-name="T118"> </text:span><text:span text:style-name="T65">like</text:span><text:span text:style-name="T62"> </text:span><text:span text:style-name="T48">dogs? (M</text:span><text:span text:style-name="T49">á</text:span><text:span text:style-name="T48"> rádo psy?</text:span><text:span text:style-name="T49">)<text:tab/><text:tab/><text:line-break/><text:tab/><text:tab/><text:tab/><text:tab/>+ Yes, he/she/it does.<text:tab/><text:tab/>- No, he/she/it doesn</text:span><text:span text:style-name="T119">'</text:span><text:span text:style-name="T49">t.<text:line-break/><text:line-break/></text:span><text:span text:style-name="T52">→</text:span><text:span text:style-name="T53"> u 3. os. j. č. (he/she/it – on/ona/ono) </text:span><text:span text:style-name="T54">bude n</text:span><text:span text:style-name="T55">a začátku otázky </text:span><text:span text:style-name="T54">vždy </text:span><text:span text:style-name="T60">DOES</text:span><text:span text:style-name="T61">!!</text:span></text:p>
      <text:p text:style-name="P25"><draw:custom-shape text:anchor-type="paragraph" draw:z-index="3" draw:name="Tvar4" draw:style-name="gr1" draw:text-style-name="P32" svg:width="17.336cm" svg:height="3.79cm" svg:x="-0.168cm" svg:y="0.579cm"><text:p/><draw:enhanced-geometry svg:viewBox="0 0 21600 21600" draw:type="rectangle" draw:enhanced-path="M 0 0 L 21600 0 21600 21600 0 21600 0 0 Z N"/></draw:custom-shape><text:span text:style-name="T93">množné číslo:<text:line-break/></text:span><text:span text:style-name="T84">1. os.<text:tab/><text:tab/></text:span><text:span text:style-name="T83">WE</text:span><text:span text:style-name="T84"> (my)<text:tab/><text:tab/><text:tab/>např. </text:span><text:span text:style-name="T92">Do </text:span><text:span text:style-name="T85">w</text:span><text:span text:style-name="T84">e</text:span><text:span text:style-name="T116"> </text:span><text:span text:style-name="T91">like</text:span><text:span text:style-name="T84"> dogs? (</text:span><text:span text:style-name="T85">Máme</text:span><text:span text:style-name="T84"> rádi psy?)</text:span></text:p>
      <text:p text:style-name="P24"><text:span text:style-name="T79">2. os.<text:tab/><text:tab/></text:span><text:span text:style-name="T82">YOU</text:span><text:span text:style-name="T79"> (vy)<text:tab/><text:tab/><text:tab/>např. </text:span><text:span text:style-name="T87">Do</text:span><text:span text:style-name="T81"> y</text:span><text:span text:style-name="T79">ou </text:span><text:span text:style-name="T86">like</text:span><text:span text:style-name="T79"> dogs? (</text:span><text:span text:style-name="T81">Máte</text:span><text:span text:style-name="T79"> rádi psy?)</text:span></text:p>
      <text:p text:style-name="P28"><text:span text:style-name="T50">3. os.<text:tab/><text:tab/></text:span><text:span text:style-name="T59">THEY</text:span><text:span text:style-name="T50"> (oni, ony, ona)<text:tab/>např. </text:span><text:span text:style-name="T67">Do </text:span><text:span text:style-name="T51">t</text:span><text:span text:style-name="T50">hey </text:span><text:span text:style-name="T68">like</text:span><text:span text:style-name="T50"> dogs? (M</text:span><text:span text:style-name="T51">ají </text:span><text:span text:style-name="T50">rádi psy?)<text:line-break/><text:line-break/><text:tab/><text:tab/><text:tab/></text:span><text:span text:style-name="T51">+ Yes, we/you/they do.<text:tab/>- No, we/you/they </text:span><text:span text:style-name="T49">don</text:span><text:span text:style-name="T119">'</text:span><text:span text:style-name="T49">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82e18" officeooo:paragraph-rsid="00382e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vla Nováková, AJ 5.B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3-04T19:32:27.181000000</dc:date>
    <meta:editing-duration>PT1H56M37S</meta:editing-duration>
    <meta:editing-cycles>25</meta:editing-cycles>
    <meta:generator>LibreOffice/6.3.2.2$Windows_X86_64 LibreOffice_project/98b30e735bda24bc04ab42594c85f7fd8be07b9c</meta:generator>
    <meta:document-statistic meta:table-count="0" meta:image-count="0" meta:object-count="0" meta:page-count="3" meta:paragraph-count="44" meta:word-count="619" meta:character-count="3437" meta:non-whitespace-character-count="2767"/>
  </office:meta>
</office:document-meta>
</file>