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EC76972D870086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79cm" draw:z-index="0"><draw:image xlink:href="Pictures/10000000000006A400000922EC76972D8700865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1:42:51.833000000</meta:creation-date>
    <dc:date>2021-03-14T21:43:21.356000000</dc:date>
    <meta:editing-duration>PT29S</meta:editing-duration>
    <meta:editing-cycles>1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