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23A1FE0ED1F97C4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17cm" svg:height="23.38cm" draw:z-index="0"><draw:image xlink:href="Pictures/10000000000006A40000092223A1FE0ED1F97C4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4T21:43:28.961000000</meta:creation-date>
    <dc:date>2021-03-14T21:44:08.140000000</dc:date>
    <meta:editing-duration>PT39S</meta:editing-duration>
    <meta:editing-cycles>1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