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7d26" officeooo:paragraph-rsid="000950da"/>
    </style:style>
    <style:style style:name="P2" style:family="paragraph" style:parent-style-name="Standard">
      <style:text-properties officeooo:paragraph-rsid="000950da"/>
    </style:style>
    <style:style style:name="P3" style:family="paragraph" style:parent-style-name="Standard">
      <style:text-properties officeooo:rsid="000950da" officeooo:paragraph-rsid="000950da"/>
    </style:style>
    <style:style style:name="P4" style:family="paragraph" style:parent-style-name="Standard">
      <style:text-properties style:text-underline-style="solid" style:text-underline-width="auto" style:text-underline-color="font-color" officeooo:rsid="000950da" officeooo:paragraph-rsid="000950da"/>
    </style:style>
    <style:style style:name="T1" style:family="text">
      <style:text-properties style:text-underline-style="solid" style:text-underline-width="auto" style:text-underline-color="font-color" officeooo:rsid="00167d26"/>
    </style:style>
    <style:style style:name="T2" style:family="text">
      <style:text-properties style:text-underline-style="solid" style:text-underline-width="auto" style:text-underline-color="font-color" officeooo:rsid="00054832"/>
    </style:style>
    <style:style style:name="T3" style:family="text">
      <style:text-properties style:text-underline-style="solid" style:text-underline-width="auto" style:text-underline-color="font-color" officeooo:rsid="000950da"/>
    </style:style>
    <style:style style:name="T4" style:family="text">
      <style:text-properties officeooo:rsid="00167d26"/>
    </style:style>
    <style:style style:name="T5" style:family="text">
      <style:text-properties officeooo:rsid="000950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GLIČTINA </text:span><text:span text:style-name="T3">9</text:span><text:span text:style-name="T2">.AB</text:span><text:span text:style-name="T1"> Švarcová<text:tab/><text:tab/><text:tab/><text:tab/>Týden 15.3.-19.3.</text:span></text:p>
      <text:p text:style-name="P1"/>
      <text:p text:style-name="P1">Vypracovaný test pošli do pátku 12:00. Nezapomeň se podepsat.</text:p>
      <text:p text:style-name="P1">Mail: <text:a xlink:type="simple" xlink:href="mailto:vendula.svarcova@mzs-vb.cz" text:style-name="Internet_20_link" text:visited-style-name="Visited_20_Internet_20_Link">vendula.svarcova@mzs-vb.cz</text:a></text:p>
      <text:p text:style-name="P1"/>
      <text:p text:style-name="P1">Pokyny k testu:</text:p>
      <text:p text:style-name="P1">A: doplň <text:span text:style-name="T5">pospojovaná </text:span>slovíčka do vět</text:p>
      <text:p text:style-name="P2"><text:span text:style-name="T4">B: </text:span><text:span text:style-name="T5">doplň slovíčka do vět</text:span></text:p>
      <text:p text:style-name="P2"><text:span text:style-name="T4">C:</text:span><text:span text:style-name="T5">přepiš v pasivu</text:span></text:p>
      <text:p text:style-name="P2"><text:span text:style-name="T5">D</text:span><text:span text:style-name="T4">:</text:span><text:span text:style-name="T5">přepiš v pasivu-přítomný čas</text:span></text:p>
      <text:p text:style-name="P2"><text:span text:style-name="T5">E</text:span><text:span text:style-name="T4">: </text:span><text:span text:style-name="T5">spoj, co k sobě patří, ve spodní polovině-další cvičení -doplň zvratná zájmena</text:span></text:p>
      <text:p text:style-name="P3">G: přečti si text a odpověz na otázky</text:p>
      <text:p text:style-name="P3"/>
      <text:p text:style-name="P4">!!! TEST NEMUSÍŠ TISKNOUT, KLIDNĚ JEN NAPIŠ ODPOVĚDI DO WORDU A POŠLI NA MAIL !!!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M33S</meta:editing-duration>
    <meta:editing-cycles>2</meta:editing-cycles>
    <meta:generator>LibreOffice/6.4.4.2$Windows_X86_64 LibreOffice_project/3d775be2011f3886db32dfd395a6a6d1ca2630ff</meta:generator>
    <dc:date>2021-03-14T21:05:44.852000000</dc:date>
    <meta:document-statistic meta:table-count="0" meta:image-count="0" meta:object-count="0" meta:page-count="1" meta:paragraph-count="11" meta:word-count="73" meta:character-count="459" meta:non-whitespace-character-count="394"/>
  </office:meta>
</office:document-meta>
</file>