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d26" officeooo:paragraph-rsid="00167d26"/>
    </style:style>
    <style:style style:name="P2" style:family="paragraph" style:parent-style-name="Standard">
      <style:text-properties style:text-underline-style="solid" style:text-underline-width="auto" style:text-underline-color="font-color" officeooo:rsid="00167d26" officeooo:paragraph-rsid="00167d26"/>
    </style:style>
    <style:style style:name="P3" style:family="paragraph" style:parent-style-name="Standard">
      <style:text-properties style:text-underline-style="solid" style:text-underline-width="auto" style:text-underline-color="font-color" officeooo:rsid="001848d4" officeooo:paragraph-rsid="00184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GLIČTINA 6.A Švarcová<text:tab/><text:tab/><text:tab/><text:tab/>Týden 15.3.-19.3.</text:p>
      <text:p text:style-name="P1"/>
      <text:p text:style-name="P1">Vypracovaný test pošli do pátku 12:00. Nezapomeň se podepsat.</text:p>
      <text:p text:style-name="P1">Mail: <text:a xlink:type="simple" xlink:href="mailto:vendula.svarcova@mzs-vb.cz" text:style-name="Internet_20_link" text:visited-style-name="Visited_20_Internet_20_Link">vendula.svarcova@mzs-vb.cz</text:a></text:p>
      <text:p text:style-name="P1"/>
      <text:p text:style-name="P1">Pokyny k testu:</text:p>
      <text:p text:style-name="P1">A: doplň slovíčka do vět</text:p>
      <text:p text:style-name="P1">B: vyber správnou možnost</text:p>
      <text:p text:style-name="P1">C:doplň minulý průběhový čas</text:p>
      <text:p text:style-name="P1">D: doplň minulý průběhový nebo minulý prostý čas</text:p>
      <text:p text:style-name="P1">E: doplň rozhovor</text:p>
      <text:p text:style-name="P1">F: přelož věty 24-28 ze cv. E</text:p>
      <text:p text:style-name="P1">G: přečti si text a události pod ním očísluj, jak se udály</text:p>
      <text:p text:style-name="P1"/>
      <text:p text:style-name="P1"/>
      <text:p text:style-name="P3">!!! TEST NEMUSÍŠ TISKNOUT, KLIDNĚ JEN NAPIŠ ODPOVĚDI DO WORDU A POŠLI NA MAIL !!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3T08:11:39.462000000</meta:creation-date>
    <dc:date>2021-03-14T21:04:45.045000000</dc:date>
    <meta:editing-duration>PT5M43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77" meta:character-count="462" meta:non-whitespace-character-count="394"/>
  </office:meta>
</office:document-meta>
</file>