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1F64AA4D176F11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cm" svg:height="23.379cm" draw:z-index="0"><draw:image xlink:href="Pictures/10000000000006A4000009221F64AA4D176F11E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1:48:46.645000000</meta:creation-date>
    <dc:date>2021-03-14T21:49:30.079000000</dc:date>
    <meta:editing-duration>PT43S</meta:editing-duration>
    <meta:editing-cycles>1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