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73072B603A4A53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3.38cm" draw:z-index="0"><draw:image xlink:href="Pictures/10000000000006A40000092273072B603A4A532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1:45:00.960000000</meta:creation-date>
    <dc:date>2021-03-14T21:45:39.929000000</dc:date>
    <meta:editing-duration>PT39S</meta:editing-duration>
    <meta:editing-cycles>1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