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7c0e" officeooo:paragraph-rsid="00087c0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087c0e"/>
    </style:style>
    <style:style style:name="P4" style:family="paragraph" style:parent-style-name="Text_20_body">
      <style:paragraph-properties fo:margin-top="0cm" fo:margin-bottom="0cm" style:contextual-spacing="false"/>
      <style:text-properties officeooo:rsid="00087c0e"/>
    </style:style>
    <style:style style:name="P5" style:family="paragraph" style:parent-style-name="Text_20_body">
      <style:text-properties style:font-name="Times New Roman" fo:font-size="20pt" officeooo:paragraph-rsid="00087c0e" style:font-size-asian="20pt" style:font-name-complex="Times New Roman1" style:font-size-complex="20pt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7" style:family="paragraph" style:parent-style-name="Standard">
      <style:text-properties officeooo:paragraph-rsid="00175df6"/>
    </style:style>
    <style:style style:name="P8" style:family="paragraph" style:parent-style-name="Standard">
      <style:paragraph-properties fo:text-align="start" style:justify-single-word="false"/>
      <style:text-properties officeooo:paragraph-rsid="0019e970"/>
    </style:style>
    <style:style style:name="P9" style:family="paragraph" style:parent-style-name="Text_20_body">
      <style:text-properties style:font-name="Liberation Serif" officeooo:paragraph-rsid="0019e970"/>
    </style:style>
    <style:style style:name="P10" style:family="paragraph" style:parent-style-name="Text_20_body">
      <style:text-properties style:font-name="Liberation Serif" officeooo:rsid="0019e970" officeooo:paragraph-rsid="0019e970"/>
    </style:style>
    <style:style style:name="T1" style:family="text">
      <style:text-properties officeooo:rsid="000b9b61"/>
    </style:style>
    <style:style style:name="T2" style:family="text">
      <style:text-properties officeooo:rsid="000dcebb"/>
    </style:style>
    <style:style style:name="T3" style:family="text">
      <style:text-properties officeooo:rsid="001232cf"/>
    </style:style>
    <style:style style:name="T4" style:family="text">
      <style:text-properties officeooo:rsid="000ddb19"/>
    </style:style>
    <style:style style:name="T5" style:family="text">
      <style:text-properties officeooo:rsid="0010f13d"/>
    </style:style>
    <style:style style:name="T6" style:family="text">
      <style:text-properties officeooo:rsid="00138ed0"/>
    </style:style>
    <style:style style:name="T7" style:family="text">
      <style:text-properties officeooo:rsid="0019e970"/>
    </style:style>
    <style:style style:name="T8" style:family="text">
      <style:text-properties officeooo:rsid="00087c0e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pan text:style-name="T1">5</text:span>.<text:span text:style-name="T2">B</text:span> – sk. p. uč. Sandrové</text:p>
      <text:p text:style-name="P1"/>
      <text:p text:style-name="P5">Smart kids</text:p>
      <text:p text:style-name="P6">Pondělí a středa</text:p>
      <text:p text:style-name="P9"><text:span text:style-name="T4">- v online učebnici str. </text:span><text:span text:style-name="T6">91-100</text:span></text:p>
      <text:p text:style-name="P9">- <text:span text:style-name="T7">do sešitu (velkého) napiš tyto věty:</text:span></text:p>
      <text:p text:style-name="P9"><text:tab/><text:span text:style-name="T7">Je slunečno. On plave.</text:span></text:p>
      <text:p text:style-name="P9"><text:tab/><text:span text:style-name="T7">Je deštivo. Já sedím doma a učím se angličtinu.</text:span></text:p>
      <text:p text:style-name="P9"><text:tab/><text:span text:style-name="T7">Je chladno. My jdeme do kina.</text:span></text:p>
      <text:p text:style-name="P9"><text:tab/><text:span text:style-name="T7">Sněží. Oni lyžují.</text:span></text:p>
      <text:p text:style-name="P9"><text:tab/><text:span text:style-name="T7">Je mlha. Táta venčí (walk) psa.</text:span></text:p>
      <text:p text:style-name="P9"><text:tab/><text:span text:style-name="T7">Je zataženo. Máma vaří polévku.</text:span></text:p>
      <text:p text:style-name="P10">Nezapomeň, že každá věta v angličtině musí mít podmět.</text:p>
      <text:p text:style-name="P10"><text:tab/>Např. Je horko. - <text:span text:style-name="T10">It</text:span> is hot.</text:p>
      <text:p text:style-name="P3"/>
      <text:p text:style-name="P2"/>
      <text:p text:style-name="P2">Online výuka</text:p>
      <text:p text:style-name="P8">- úterý a čtvrtek <text:span text:style-name="T3">8</text:span>.40 – <text:span text:style-name="T3">9</text:span>.25 <text:span text:style-name="T4">– </text:span><text:span text:style-name="T6">budeme potřebovat pracovní sešit</text:span></text:p>
      <text:p text:style-name="P7"><text:span text:style-name="T8">- ve čtvrtek bude </text:span><text:span text:style-name="T5">na konci hodiny soutěžní Kahoot na </text:span><text:span text:style-name="T7">průběhový čas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9M12S</meta:editing-duration>
    <meta:editing-cycles>13</meta:editing-cycles>
    <meta:generator>LibreOffice/7.0.0.3$Windows_X86_64 LibreOffice_project/8061b3e9204bef6b321a21033174034a5e2ea88e</meta:generator>
    <dc:date>2021-03-05T16:17:00.930000000</dc:date>
    <meta:document-statistic meta:table-count="0" meta:image-count="0" meta:object-count="0" meta:page-count="1" meta:paragraph-count="16" meta:word-count="97" meta:character-count="540" meta:non-whitespace-character-count="449"/>
  </office:meta>
</office:document-meta>
</file>