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9633b" style:font-size-asian="12pt" style:font-size-complex="12pt"/>
    </style:style>
    <style:style style:name="P2" style:family="paragraph" style:parent-style-name="Standard">
      <style:text-properties style:font-name="Times New Roman" fo:font-size="12pt" officeooo:rsid="0019633b" officeooo:paragraph-rsid="0019633b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19633b" officeooo:paragraph-rsid="0019633b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rsid="0019633b" officeooo:paragraph-rsid="00197162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style:text-underline-style="solid" style:text-underline-width="auto" style:text-underline-color="font-color" officeooo:paragraph-rsid="0019633b" style:font-size-asian="12pt" style:font-size-complex="12pt"/>
    </style:style>
    <style:style style:name="P6" style:family="paragraph" style:parent-style-name="Standard">
      <style:text-properties style:font-name="Times New Roman" fo:font-size="12pt" style:text-underline-style="none" officeooo:paragraph-rsid="0019633b" style:font-name-asian="Times New Roman1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text-underline-style="none" officeooo:rsid="0019633b" officeooo:paragraph-rsid="0019633b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/>
      <style:text-properties style:font-name="sans-serif" fo:font-size="9.60000038146973pt" officeooo:rsid="0019633b" officeooo:paragraph-rsid="00197162" style:font-size-asian="12pt" style:font-size-complex="12pt"/>
    </style:style>
    <style:style style:name="T1" style:family="text">
      <style:text-properties style:text-underline-style="none" style:font-name-asian="Times New Roman1" style:font-name-complex="Times New Roman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officeooo:rsid="0019633b" style:font-name-asian="Times New Roman1" style:font-name-complex="Times New Roman1"/>
    </style:style>
    <style:style style:name="T4" style:family="text">
      <style:text-properties officeooo:rsid="001971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NGLIČTINA </text:span><text:span text:style-name="T3">7</text:span><text:span text:style-name="T2">.A</text:span><text:span text:style-name="T3">BC</text:span><text:tab/><text:tab/><text:span text:style-name="T2">ŠVARCOVÁ</text:span><text:tab/><text:tab/><text:tab/><text:span text:style-name="T2">29.3.-31.3.</text:span></text:p>
      <text:p text:style-name="P1"><text:span text:style-name="T1">Vypracované zadání pošli do pátku na mail: </text:span><text:a xlink:type="simple" xlink:href="mailto:vendula.svarcova@mzs-vb.cz" text:style-name="Internet_20_link" text:visited-style-name="Visited_20_Internet_20_Link">vendula.svarcova@mzs-vb.cz</text:a></text:p>
      <text:p text:style-name="P6"/>
      <text:p text:style-name="P7">PŘEDPŘÍTOMNÝ ČAS-doplň slovesa v předpřítomném čase:</text:p>
      <text:p text:style-name="P2"/>
      <text:p text:style-name="P2"/>
      <text:p text:style-name="P3">1. The weather _________________ (be) awful in the past few days.</text:p>
      <text:p text:style-name="P3">2. We _________________ (wash) the dishes. They’re clean now.</text:p>
      <text:p text:style-name="P3">3. _____________________________ (your course, start) yet?</text:p>
      <text:p text:style-name="P3">4. Emma _________________ (pack) her suitcase last night.</text:p>
      <text:p text:style-name="P3">5. They _________________ (close) the factory. – Really? When ______________________ (that happen) ?</text:p>
      <text:p text:style-name="P3">6. Shall we play tennis? We _________________ (not play) since we were children.</text:p>
      <text:p text:style-name="P3">7. The airplane _________________ (land) . The pilot is just getting out.</text:p>
      <text:p text:style-name="P3">8. Prices _________________ (go) up. Everything is more expensive this year.</text:p>
      <text:p text:style-name="P3">9. I’m tired. We _________________ (walk) 10 miles.</text:p>
      <text:p text:style-name="P3">10. The Queen _________________ (arrive) in an RAF helicopter last night.</text:p>
      <text:p text:style-name="P3">11. How long ______________________ (Vicky, have) that camera? – For about a month.</text:p>
      <text:p text:style-name="P3">12. We ______________________ (just come) back from our holidays.</text:p>
      <text:p text:style-name="P3">13. You parcel _________________ (arrive). The postman _________________ (bring) it two hours ago.</text:p>
      <text:p text:style-name="P3">14. He _________________ (be) at his computer for two hours.</text:p>
      <text:p text:style-name="P3">15. We _________________ (live) there for ten years but we _________________ (be) in Birmingham <text:span text:style-name="T4">for the last two.</text:span></text:p>
      <text:p text:style-name="P8">16. We _________________ (not have) a party for ages.</text:p>
      <text:p text:style-name="P4">17. My sister’s car is only a year old but she ___________________________ (already crash) it.</text:p>
      <text:p text:style-name="P4">18. Dinosaurs _________________ (roam) the earth millions of years ago.</text:p>
      <text:p text:style-name="P4">19. It _____________________ (not rain) yet today.</text:p>
      <text:p text:style-name="P4"><text:s/>20. __________________________ (you see) last week’s magazine? - It must be here somewher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22:28:18.174000000</meta:creation-date>
    <dc:date>2021-03-25T22:42:21.547000000</dc:date>
    <meta:editing-duration>PT1M58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3" meta:word-count="235" meta:character-count="1635" meta:non-whitespace-character-count="1416"/>
  </office:meta>
</office:document-meta>
</file>