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7d26" officeooo:paragraph-rsid="00054832"/>
    </style:style>
    <style:style style:name="P2" style:family="paragraph" style:parent-style-name="Standard">
      <style:text-properties officeooo:paragraph-rsid="00054832"/>
    </style:style>
    <style:style style:name="P3" style:family="paragraph" style:parent-style-name="Standard">
      <style:text-properties officeooo:rsid="00167d26" officeooo:paragraph-rsid="00054832"/>
    </style:style>
    <style:style style:name="T1" style:family="text">
      <style:text-properties officeooo:rsid="00167d26"/>
    </style:style>
    <style:style style:name="T2" style:family="text">
      <style:text-properties officeooo:rsid="00054832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67d26"/>
    </style:style>
    <style:style style:name="T5" style:family="text">
      <style:text-properties style:text-underline-style="solid" style:text-underline-width="auto" style:text-underline-color="font-color" officeooo:rsid="000548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ANGLIČTINA </text:span><text:span text:style-name="T5">8.AB</text:span><text:span text:style-name="T4"> Švarcová<text:tab/><text:tab/><text:tab/><text:tab/>Týden 15.3.-19.3.</text:span></text:p>
      <text:p text:style-name="P1"/>
      <text:p text:style-name="P1">Vypracovaný test pošli do pátku 12:00. Nezapomeň se podepsat.</text:p>
      <text:p text:style-name="P1">Mail: <text:a xlink:type="simple" xlink:href="mailto:vendula.svarcova@mzs-vb.cz" text:style-name="Internet_20_link" text:visited-style-name="Visited_20_Internet_20_Link">vendula.svarcova@mzs-vb.cz</text:a></text:p>
      <text:p text:style-name="P1"/>
      <text:p text:style-name="P1">Pokyny k testu:</text:p>
      <text:p text:style-name="P1">A: doplň slovíčka do vět</text:p>
      <text:p text:style-name="P2"><text:span text:style-name="T1">B: </text:span><text:span text:style-name="T2">vyber správnou možnost</text:span></text:p>
      <text:p text:style-name="P2"><text:span text:style-name="T1">C:doplň </text:span><text:span text:style-name="T2">předpřítomný čas prostý nebo průběhový nebo minulý prostý</text:span></text:p>
      <text:p text:style-name="P2"><text:span text:style-name="T1">D: </text:span><text:span text:style-name="T2">spoj co k sobě patří</text:span></text:p>
      <text:p text:style-name="P2"><text:span text:style-name="T1">E: přelož </text:span><text:span text:style-name="T2">minirozhovory</text:span><text:span text:style-name="T1"> <text:s/>ze cv. </text:span><text:span text:style-name="T2">D</text:span></text:p>
      <text:p text:style-name="P1">F: <text:span text:style-name="T2">doplň fráze do textu</text:span></text:p>
      <text:p text:style-name="P1"/>
      <text:p text:style-name="P1"><text:span text:style-name="T3">!!! TEST NEMUSÍŠ TISKNOUT, KLIDNĚ JEN NAPIŠ ODPOVĚDI DO WORDU A POŠLI NA MAIL !!!</text:span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M24S</meta:editing-duration>
    <meta:editing-cycles>2</meta:editing-cycles>
    <meta:generator>LibreOffice/7.0.3.1$Windows_X86_64 LibreOffice_project/d7547858d014d4cf69878db179d326fc3483e082</meta:generator>
    <dc:date>2021-03-14T21:05:25.696000000</dc:date>
    <meta:document-statistic meta:table-count="0" meta:image-count="0" meta:object-count="0" meta:page-count="1" meta:paragraph-count="11" meta:word-count="69" meta:character-count="427" meta:non-whitespace-character-count="365"/>
  </office:meta>
</office:document-meta>
</file>